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4cm"/>
    </style:style>
    <style:style style:name="co2" style:family="table-column">
      <style:table-column-properties fo:break-before="auto" style:column-width="0.706cm"/>
    </style:style>
    <style:style style:name="co3" style:family="table-column">
      <style:table-column-properties fo:break-before="auto" style:column-width="3.706cm"/>
    </style:style>
    <style:style style:name="co4" style:family="table-column">
      <style:table-column-properties fo:break-before="auto" style:column-width="2.272cm"/>
    </style:style>
    <style:style style:name="co5" style:family="table-column">
      <style:table-column-properties fo:break-before="auto" style:column-width="3.948cm"/>
    </style:style>
    <style:style style:name="co6" style:family="table-column">
      <style:table-column-properties fo:break-before="auto" style:column-width="5.625cm"/>
    </style:style>
    <style:style style:name="co7" style:family="table-column">
      <style:table-column-properties fo:break-before="auto" style:column-width="6.336cm"/>
    </style:style>
    <style:style style:name="co8" style:family="table-column">
      <style:table-column-properties fo:break-before="auto" style:column-width="4.14cm"/>
    </style:style>
    <style:style style:name="co9" style:family="table-column">
      <style:table-column-properties fo:break-before="auto" style:column-width="1.921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8.229cm"/>
    </style:style>
    <style:style style:name="co12" style:family="table-column">
      <style:table-column-properties fo:break-before="auto" style:column-width="6.879cm"/>
    </style:style>
    <style:style style:name="co13" style:family="table-column">
      <style:table-column-properties fo:break-before="auto" style:column-width="16.17cm"/>
    </style:style>
    <style:style style:name="co14" style:family="table-column">
      <style:table-column-properties fo:break-before="auto" style:column-width="10.869cm"/>
    </style:style>
    <style:style style:name="co15" style:family="table-column">
      <style:table-column-properties fo:break-before="auto" style:column-width="8.932cm"/>
    </style:style>
    <style:style style:name="co16" style:family="table-column">
      <style:table-column-properties fo:break-before="auto" style:column-width="9.31cm"/>
    </style:style>
    <style:style style:name="co17" style:family="table-column">
      <style:table-column-properties fo:break-before="auto" style:column-width="6.265cm"/>
    </style:style>
    <style:style style:name="co18" style:family="table-column">
      <style:table-column-properties fo:break-before="auto" style:column-width="5.345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441cm" fo:break-before="auto" style:use-optimal-row-height="true"/>
    </style:style>
    <style:style style:name="ro4" style:family="table-row">
      <style:table-row-properties style:row-height="0.5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font-name="Arial" style:font-name-asian="Arial Unicode MS" style:font-name-complex="Arial Unicode MS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style:font-name-asian="Arial Unicode MS" style:font-name-complex="Arial Unicode MS"/>
    </style:style>
    <style:style style:name="T2" style:family="text">
      <style:text-properties style:font-name="Arial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2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1005" table:default-cell-style-name="Default"/>
        <table:table-row table:style-name="ro1">
          <table:table-cell/>
          <table:table-cell office:value-type="string">
            <text:p>DISCOGRAPHY CARLOS DI SARLI MUSIC-HALL RECORDINGS ©2017 JENS-INGO BRODESSER TANGO-DJ.BE V2 UPDATED 9.12.2022, INITIAL VERSION 14.6.2017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N°</text:p>
          </table:table-cell>
          <table:table-cell table:style-name="ce3" office:value-type="string">
            <text:p>N° RECORD</text:p>
          </table:table-cell>
          <table:table-cell table:style-name="ce3" office:value-type="string">
            <text:p>RECORD</text:p>
          </table:table-cell>
          <table:table-cell table:style-name="ce3" office:value-type="string">
            <text:p>MATRICE</text:p>
          </table:table-cell>
          <table:table-cell table:style-name="ce3" office:value-type="string">
            <text:p>RECORD TYPE</text:p>
          </table:table-cell>
          <table:table-cell table:style-name="ce3" office:value-type="string">
            <text:p>TITLE</text:p>
          </table:table-cell>
          <table:table-cell table:style-name="ce3" office:value-type="string">
            <text:p>PERFORMING ORQ</text:p>
          </table:table-cell>
          <table:table-cell table:style-name="ce3" office:value-type="string">
            <text:p>SINGER</text:p>
          </table:table-cell>
          <table:table-cell table:style-name="ce3" office:value-type="string">
            <text:p>GENRE</text:p>
          </table:table-cell>
          <table:table-cell table:style-name="ce3" office:value-type="string">
            <text:p>CTA REC. DATE</text:p>
          </table:table-cell>
          <table:table-cell table:style-name="ce3" office:value-type="string">
            <text:p>AUTHOR/COMPOSER</text:p>
          </table:table-cell>
          <table:table-cell table:style-name="ce3" office:value-type="string">
            <text:p>7'' VINYL PUBL. DATES</text:p>
          </table:table-cell>
          <table:table-cell table:style-name="ce1" office:value-type="string">
            <text:p>78-RPM PUBL. DATES</text:p>
          </table:table-cell>
          <table:table-cell table:style-name="ce3" office:value-type="string">
            <text:p>10'' VINYL NR. &amp; PUBL. DATES</text:p>
          </table:table-cell>
          <table:table-cell table:style-name="ce3" office:value-type="string">
            <text:p>FACTORY – SLEEVE/RECORD NOTE- COO</text:p>
          </table:table-cell>
          <table:table-cell table:style-name="ce3" office:value-type="string">
            <text:p>COMMENT</text:p>
          </table:table-cell>
          <table:table-cell table:style-name="ce3" table:number-columns-repeated="1007"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>
            <text:p>LP-1001-A1</text:p>
          </table:table-cell>
          <table:table-cell office:value-type="string">
            <text:p>BA-1000-1</text:p>
          </table:table-cell>
          <table:table-cell office:value-type="string">
            <text:p>7'' Vinyl 33 1/3 R.P.M.</text:p>
          </table:table-cell>
          <table:table-cell office:value-type="string">
            <text:p>El opio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9.5.1951</text:p>
          </table:table-cell>
          <table:table-cell office:value-type="string">
            <text:p>Francisco Canaro</text:p>
          </table:table-cell>
          <table:table-cell office:value-type="string">
            <text:p>LP-1001, 15.2.1952, 14170ejs., 28$</text:p>
          </table:table-cell>
          <table:table-cell office:value-type="string">
            <text:p>15212, El opio – La capilla blanca (MH-15564), 6.5.1955, 1000ejs., 14$</text:p>
          </table:table-cell>
          <table:table-cell office:value-type="string">
            <text:p>8008-A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1">
          <table:table-cell table:style-name="ce2" office:value-type="float" office:value="2">
            <text:p>2</text:p>
          </table:table-cell>
          <table:table-cell/>
          <table:table-cell office:value-type="string">
            <text:p>LP-1001-A2</text:p>
          </table:table-cell>
          <table:table-cell office:value-type="string">
            <text:p>BA-1000-2</text:p>
          </table:table-cell>
          <table:table-cell office:value-type="string">
            <text:p>7'' Vinyl 33 1/3 R.P.M.</text:p>
          </table:table-cell>
          <table:table-cell office:value-type="string">
            <text:p>El incendio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9.5.1951</text:p>
          </table:table-cell>
          <table:table-cell office:value-type="string">
            <text:p>Arturo De Bassi</text:p>
          </table:table-cell>
          <table:table-cell office:value-type="string">
            <text:p>LP-1001, 15.2.1952, 14170ejs., 28$</text:p>
          </table:table-cell>
          <table:table-cell/>
          <table:table-cell office:value-type="string">
            <text:p>8002-A, 14.3.1955, 400ejs., 70$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2">
          <table:table-cell table:style-name="ce2" office:value-type="float" office:value="3">
            <text:p>3</text:p>
          </table:table-cell>
          <table:table-cell/>
          <table:table-cell office:value-type="string">
            <text:p>LP-1001-B1</text:p>
          </table:table-cell>
          <table:table-cell office:value-type="string">
            <text:p>BA-1001-1</text:p>
          </table:table-cell>
          <table:table-cell office:value-type="string">
            <text:p>7'' Vinyl 33 1/3 R.P.M.</text:p>
          </table:table-cell>
          <table:table-cell office:value-type="string">
            <text:p>A la gran muñeca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9.5.1951</text:p>
          </table:table-cell>
          <table:table-cell office:value-type="string">
            <text:p>﻿Jesús Ventura-Miguel Osés</text:p>
          </table:table-cell>
          <table:table-cell office:value-type="string">
            <text:p>LP-1001, 15.2.1952, 14170ejs., 28$</text:p>
          </table:table-cell>
          <table:table-cell office:value-type="string">
            <text:p>15005, A la gran muñeca – El amanecer (BA-15070), 7'' vinilo 78-rpm, 18.3.1953, 4500ejs.,12,50$ ; 15121 (MH-15305)</text:p>
          </table:table-cell>
          <table:table-cell office:value-type="string">
            <text:p>8002-B, 14.3.1955, 400ejs., 70$ ; 3001-B, 28.9.1953, 2000ejs., 45$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2">
          <table:table-cell table:style-name="ce2" office:value-type="float" office:value="4">
            <text:p>4</text:p>
          </table:table-cell>
          <table:table-cell/>
          <table:table-cell office:value-type="string">
            <text:p>LP-1001-B2</text:p>
          </table:table-cell>
          <table:table-cell office:value-type="string">
            <text:p>BA-1001-2</text:p>
          </table:table-cell>
          <table:table-cell office:value-type="string">
            <text:p>7'' Vinyl 33 1/3 R.P.M.</text:p>
          </table:table-cell>
          <table:table-cell office:value-type="string">
            <text:p>Germaine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9.5.1951</text:p>
          </table:table-cell>
          <table:table-cell office:value-type="string">
            <text:p>﻿Alberto López Buchardo</text:p>
          </table:table-cell>
          <table:table-cell office:value-type="string">
            <text:p>LP-1001, 15.2.1952, 14170ejs., 28$</text:p>
          </table:table-cell>
          <table:table-cell/>
          <table:table-cell office:value-type="string">
            <text:p>8006-A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3">
          <table:table-cell table:style-name="ce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LP-1002-A1</text:p>
          </table:table-cell>
          <table:table-cell office:value-type="string">
            <text:p>BA-1002-1</text:p>
          </table:table-cell>
          <table:table-cell office:value-type="string">
            <text:p>7'' Vinyl 33 1/3 R.P.M.</text:p>
          </table:table-cell>
          <table:table-cell office:value-type="string">
            <text:p>La cumparsita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16.7.1951</text:p>
          </table:table-cell>
          <table:table-cell office:value-type="string">
            <text:p>Gerardo Hernán Matos Rodríguez</text:p>
          </table:table-cell>
          <table:table-cell office:value-type="string">
            <text:p>LP-1002, 14.2.1952, 13150ejs., 28$</text:p>
          </table:table-cell>
          <table:table-cell office:value-type="string">
            <text:p>15003, La viruta – La cumparsita, 15.1.1953, 4500ejs., 12,50$ ; 15100, 288ejs., 12,50$ ; 15100 (BAT-15404)</text:p>
          </table:table-cell>
          <table:table-cell office:value-type="string">
            <text:p>8002-A, 14.3.1955, 400ejs., 70$ ; 3001-A, 28.9.1953, 2000ejs., 45$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3">
          <table:table-cell table:style-name="ce2" office:value-type="float" office:value="6">
            <text:p>6</text:p>
          </table:table-cell>
          <table:table-cell/>
          <table:table-cell office:value-type="string">
            <text:p>LP-1002-A2</text:p>
          </table:table-cell>
          <table:table-cell office:value-type="string">
            <text:p>BA-1002-2</text:p>
          </table:table-cell>
          <table:table-cell office:value-type="string">
            <text:p>7'' Vinyl 33 1/3 R.P.M.</text:p>
          </table:table-cell>
          <table:table-cell office:value-type="string">
            <text:p>El pollo Ricardo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16.7.1951</text:p>
          </table:table-cell>
          <table:table-cell office:value-type="string">
            <text:p>Luis Alberto Fernández</text:p>
          </table:table-cell>
          <table:table-cell office:value-type="string">
            <text:p>LP-1002, 14.2.1952, 13150ejs., 28$</text:p>
          </table:table-cell>
          <table:table-cell office:value-type="string">
            <text:p>15042, Siempre más – El pollo Ricardo, 15.6.1953, 2250ejs., 12,50$</text:p>
          </table:table-cell>
          <table:table-cell office:value-type="string">
            <text:p>8005-A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4">
          <table:table-cell table:style-name="ce2" office:value-type="float" office:value="7">
            <text:p>7</text:p>
          </table:table-cell>
          <table:table-cell/>
          <table:table-cell office:value-type="string">
            <text:p>LP-1002-B1</text:p>
          </table:table-cell>
          <table:table-cell office:value-type="string">
            <text:p>BA-1003-1</text:p>
          </table:table-cell>
          <table:table-cell office:value-type="string">
            <text:p>7'' Vinyl 33 1/3 R.P.M.</text:p>
          </table:table-cell>
          <table:table-cell office:value-type="string">
            <text:p>El nido gaucho</text:p>
          </table:table-cell>
          <table:table-cell office:value-type="string">
            <text:p>CARLOS DI SARLI Y SU ORQUESTA</text:p>
          </table:table-cell>
          <table:table-cell office:value-type="string">
            <text:p>CANTA MARIO POMAR</text:p>
          </table:table-cell>
          <table:table-cell office:value-type="string">
            <text:p>TANGO</text:p>
          </table:table-cell>
          <table:table-cell office:value-type="string">
            <text:p>16.7.1951</text:p>
          </table:table-cell>
          <table:table-cell office:value-type="string">
            <text:p>﻿Carlos Di Sarli-Héctor Marcó</text:p>
          </table:table-cell>
          <table:table-cell office:value-type="string">
            <text:p>LP-1002, 14.2.1952, 13150ejs., 28$</text:p>
          </table:table-cell>
          <table:table-cell office:value-type="string">
            <text:p>15033, Nido gaucho – El jagüel, 13.5.1953, 4500ejs., 12,50$</text:p>
          </table:table-cell>
          <table:table-cell office:value-type="string">
            <text:p>8005-A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4">
          <table:table-cell table:style-name="ce2" office:value-type="float" office:value="8">
            <text:p>8</text:p>
          </table:table-cell>
          <table:table-cell/>
          <table:table-cell office:value-type="string">
            <text:p>LP-1002-B2</text:p>
          </table:table-cell>
          <table:table-cell office:value-type="string">
            <text:p>BA-1003-2</text:p>
          </table:table-cell>
          <table:table-cell office:value-type="string">
            <text:p>7'' Vinyl 33 1/3 R.P.M.</text:p>
          </table:table-cell>
          <table:table-cell office:value-type="string">
            <text:p>Como los nardos en flor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16.7.1951</text:p>
          </table:table-cell>
          <table:table-cell office:value-type="string">
            <text:p>﻿Teófilo Lespés, Mario Lespés-Eduardo Viera </text:p>
          </table:table-cell>
          <table:table-cell office:value-type="string">
            <text:p>LP-1002, 14.2.1952, 13150ejs., 28$</text:p>
          </table:table-cell>
          <table:table-cell/>
          <table:table-cell office:value-type="string">
            <text:p>8008-A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3">
          <table:table-cell table:style-name="ce2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LP-1003-A1</text:p>
          </table:table-cell>
          <table:table-cell office:value-type="string">
            <text:p>BA-1004-1</text:p>
          </table:table-cell>
          <table:table-cell office:value-type="string">
            <text:p>7'' Vinyl 33 1/3 R.P.M.</text:p>
          </table:table-cell>
          <table:table-cell office:value-type="string">
            <text:p>El amanecer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6.9.1951</text:p>
          </table:table-cell>
          <table:table-cell office:value-type="string">
            <text:p>Roberto Firpo</text:p>
          </table:table-cell>
          <table:table-cell office:value-type="string">
            <text:p>LP-1003, 15.2.1952, 14070ejs., 28$</text:p>
          </table:table-cell>
          <table:table-cell office:value-type="string">
            <text:p>15005, A la gran muñeca – El amanecer (BA-15043), 7'' vinilo 78-rpm, 18.3.1953, 4500ejs.,12,50$ ; 15122 (MH-15307)</text:p>
          </table:table-cell>
          <table:table-cell office:value-type="string">
            <text:p>8003-A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3">
          <table:table-cell table:style-name="ce2" office:value-type="float" office:value="10">
            <text:p>10</text:p>
          </table:table-cell>
          <table:table-cell/>
          <table:table-cell office:value-type="string">
            <text:p>LP-1003-A2</text:p>
          </table:table-cell>
          <table:table-cell office:value-type="string">
            <text:p>BA-1004-2</text:p>
          </table:table-cell>
          <table:table-cell office:value-type="string">
            <text:p>7'' Vinyl 33 1/3 R.P.M.</text:p>
          </table:table-cell>
          <table:table-cell office:value-type="string">
            <text:p>Milonguero viejo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6.9.1951</text:p>
          </table:table-cell>
          <table:table-cell office:value-type="string">
            <text:p>Carlos Di Sarli</text:p>
          </table:table-cell>
          <table:table-cell office:value-type="string">
            <text:p>LP-1003, 15.2.1952, 14070ejs., 28$</text:p>
          </table:table-cell>
          <table:table-cell office:value-type="string">
            <text:p>4018, +500ejs., 30.11.1954, 22,35$</text:p>
          </table:table-cell>
          <table:table-cell office:value-type="string">
            <text:p>8004-A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4">
          <table:table-cell table:style-name="ce2" office:value-type="float" office:value="11">
            <text:p>11</text:p>
          </table:table-cell>
          <table:table-cell/>
          <table:table-cell office:value-type="string">
            <text:p>LP-1003-B1</text:p>
          </table:table-cell>
          <table:table-cell office:value-type="string">
            <text:p>BA-1005-1</text:p>
          </table:table-cell>
          <table:table-cell office:value-type="string">
            <text:p>7'' Vinyl 33 1/3 R.P.M.</text:p>
          </table:table-cell>
          <table:table-cell office:value-type="string">
            <text:p>La morocha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6.9.1951</text:p>
          </table:table-cell>
          <table:table-cell office:value-type="string">
            <text:p>﻿Enrique Saborido</text:p>
          </table:table-cell>
          <table:table-cell office:value-type="string">
            <text:p>LP-1003, 15.2.1952, 14070ejs., 28$</text:p>
          </table:table-cell>
          <table:table-cell/>
          <table:table-cell office:value-type="string">
            <text:p>8002-B, 14.3.1955, 400ejs., 70$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3">
          <table:table-cell table:style-name="ce2" office:value-type="float" office:value="12">
            <text:p>12</text:p>
          </table:table-cell>
          <table:table-cell/>
          <table:table-cell office:value-type="string">
            <text:p>LP-1003-B2</text:p>
          </table:table-cell>
          <table:table-cell office:value-type="string">
            <text:p>BA-1005-2</text:p>
          </table:table-cell>
          <table:table-cell office:value-type="string">
            <text:p>7'' Vinyl 33 1/3 R.P.M.</text:p>
          </table:table-cell>
          <table:table-cell office:value-type="string">
            <text:p>Comme il faut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6.9.1951</text:p>
          </table:table-cell>
          <table:table-cell office:value-type="string">
            <text:p>Eduardo Arolas</text:p>
          </table:table-cell>
          <table:table-cell office:value-type="string">
            <text:p>LP-1003, 15.2.1952, 14070ejs., 28$</text:p>
          </table:table-cell>
          <table:table-cell/>
          <table:table-cell office:value-type="string">
            <text:p>8005-B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1">
          <table:table-cell table:style-name="ce2"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string">
            <text:p>LP-1004-A1</text:p>
          </table:table-cell>
          <table:table-cell office:value-type="string">
            <text:p>BA-1006-1</text:p>
          </table:table-cell>
          <table:table-cell office:value-type="string">
            <text:p>7'' Vinyl 33 1/3 R.P.M.</text:p>
          </table:table-cell>
          <table:table-cell office:value-type="string">
            <text:p>El organito de la tarde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3.10.1951</text:p>
          </table:table-cell>
          <table:table-cell office:value-type="string">
            <text:p>Cátulo Castillo-José González Castillo</text:p>
          </table:table-cell>
          <table:table-cell office:value-type="string">
            <text:p>LP-1004, 15.2.1952, 13110ejs., 28$</text:p>
          </table:table-cell>
          <table:table-cell office:value-type="string">
            <text:p>15004, Sueño de juventud – Organito de la tarde, 15.1.1953, 4500ejs. 12,50$ ; 15206, Organito de la tarde – Cuidado con los 50, 13.1.1955, 1500ejs., 14$</text:p>
          </table:table-cell>
          <table:table-cell office:value-type="string">
            <text:p>8003-B ; 3001-A, 28.9.1953, 2000ejs., 45$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1">
          <table:table-cell table:style-name="ce2" office:value-type="float" office:value="14">
            <text:p>14</text:p>
          </table:table-cell>
          <table:table-cell/>
          <table:table-cell office:value-type="string">
            <text:p>LP-1004-A2</text:p>
          </table:table-cell>
          <table:table-cell office:value-type="string">
            <text:p>BA-1006-2</text:p>
          </table:table-cell>
          <table:table-cell office:value-type="string">
            <text:p>7'' Vinyl 33 1/3 R.P.M.</text:p>
          </table:table-cell>
          <table:table-cell office:value-type="string">
            <text:p>Didí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3.10.1951</text:p>
          </table:table-cell>
          <table:table-cell table:style-name="ce5" office:value-type="string">
            <text:p><text:span text:style-name="T2">Roberto Firpo</text:span></text:p>
          </table:table-cell>
          <table:table-cell office:value-type="string">
            <text:p>LP-1004, 15.2.1952, 13110ejs., 28$</text:p>
          </table:table-cell>
          <table:table-cell office:value-type="string">
            <text:p>15018, El ciruja – Didí, 18.2.1953, 4500ejs., 12,50$</text:p>
          </table:table-cell>
          <table:table-cell office:value-type="string">
            <text:p>8008-B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1">
          <table:table-cell table:style-name="ce2" office:value-type="float" office:value="15">
            <text:p>15</text:p>
          </table:table-cell>
          <table:table-cell/>
          <table:table-cell office:value-type="string">
            <text:p>LP-1004-B1</text:p>
          </table:table-cell>
          <table:table-cell office:value-type="string">
            <text:p>BA-1007-1</text:p>
          </table:table-cell>
          <table:table-cell office:value-type="string">
            <text:p>7'' Vinyl 33 1/3 R.P.M.</text:p>
          </table:table-cell>
          <table:table-cell office:value-type="string">
            <text:p>El Once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3.10.1951</text:p>
          </table:table-cell>
          <table:table-cell office:value-type="string">
            <text:p>Osvaldo Fresedo</text:p>
          </table:table-cell>
          <table:table-cell office:value-type="string">
            <text:p>LP-1004, 15.2.1952, 13110ejs., 28$</text:p>
          </table:table-cell>
          <table:table-cell office:value-type="string">
            <text:p>15008, El once – El pollito, 26.3.1953, 4500ejs., 12,50$</text:p>
          </table:table-cell>
          <table:table-cell office:value-type="string">
            <text:p>8003-B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2">
          <table:table-cell table:style-name="ce2" office:value-type="float" office:value="16">
            <text:p>16</text:p>
          </table:table-cell>
          <table:table-cell/>
          <table:table-cell office:value-type="string">
            <text:p>LP-1004-B2</text:p>
          </table:table-cell>
          <table:table-cell office:value-type="string">
            <text:p>BA-1007-2</text:p>
          </table:table-cell>
          <table:table-cell office:value-type="string">
            <text:p>7'' Vinyl 33 1/3 R.P.M.</text:p>
          </table:table-cell>
          <table:table-cell office:value-type="string">
            <text:p>El recodo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3.10.1951</text:p>
          </table:table-cell>
          <table:table-cell office:value-type="string">
            <text:p>﻿Alejandro Junnissi-Armando Tagini</text:p>
          </table:table-cell>
          <table:table-cell office:value-type="string">
            <text:p>LP-1004, 15.2.1952, 13110ejs., 28$</text:p>
          </table:table-cell>
          <table:table-cell office:value-type="string">
            <text:p>15038, Con alma y vida – El recodo, 15.6.1953, 2250ejs., 12,50$ ; 15333, El recodo – Patotero sentimental (MH-15754)</text:p>
          </table:table-cell>
          <table:table-cell office:value-type="string">
            <text:p>8004-A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2">
          <table:table-cell table:style-name="ce2"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string">
            <text:p>LP-1005-A1</text:p>
          </table:table-cell>
          <table:table-cell office:value-type="string">
            <text:p>BA-1008-1</text:p>
          </table:table-cell>
          <table:table-cell office:value-type="string">
            <text:p>7'' Vinyl 33 1/3 R.P.M.</text:p>
          </table:table-cell>
          <table:table-cell office:value-type="string">
            <text:p>Don Juan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6.12.1951</text:p>
          </table:table-cell>
          <table:table-cell office:value-type="string">
            <text:p>﻿Ernesto Ponzio</text:p>
          </table:table-cell>
          <table:table-cell office:value-type="string">
            <text:p>LP-1005, 15.2.1952, 13660ejs., 28$</text:p>
          </table:table-cell>
          <table:table-cell office:value-type="string">
            <text:p>15017, Re-Fa-Si – Don Juan, 12.2.1953, 4500ejs., 12,50$ ; 15284, Don Juan – Por el camino, 2.8.1955, 600ejs., 14$</text:p>
          </table:table-cell>
          <table:table-cell office:value-type="string">
            <text:p>8002-A, 14.3.1955, 400ejs., 70$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1">
          <table:table-cell table:style-name="ce2" office:value-type="float" office:value="18">
            <text:p>18</text:p>
          </table:table-cell>
          <table:table-cell/>
          <table:table-cell office:value-type="string">
            <text:p>LP-1005-A2</text:p>
          </table:table-cell>
          <table:table-cell office:value-type="string">
            <text:p>BA-1008-2</text:p>
          </table:table-cell>
          <table:table-cell office:value-type="string">
            <text:p>7'' Vinyl 33 1/3 R.P.M.</text:p>
          </table:table-cell>
          <table:table-cell office:value-type="string">
            <text:p>El caburé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6.12.1951</text:p>
          </table:table-cell>
          <table:table-cell office:value-type="string">
            <text:p>Arturo De Bassi</text:p>
          </table:table-cell>
          <table:table-cell office:value-type="string">
            <text:p>LP-1005, 15.2.1952, 13660ejs., 28$</text:p>
          </table:table-cell>
          <table:table-cell office:value-type="string">
            <text:p>15040, Déjame hablar – El carburé (BA-15060), 7'' vinilo 78-rpm, 15.6.1953, 2250ejs., 12,50$ ; 15335 (MH-15758)</text:p>
          </table:table-cell>
          <table:table-cell office:value-type="string">
            <text:p>8006-B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1">
          <table:table-cell table:style-name="ce2" office:value-type="float" office:value="19">
            <text:p>19</text:p>
          </table:table-cell>
          <table:table-cell/>
          <table:table-cell office:value-type="string">
            <text:p>LP-1005-B1</text:p>
          </table:table-cell>
          <table:table-cell office:value-type="string">
            <text:p>BA-1009-1</text:p>
          </table:table-cell>
          <table:table-cell office:value-type="string">
            <text:p>7'' Vinyl 33 1/3 R.P.M.</text:p>
          </table:table-cell>
          <table:table-cell office:value-type="string">
            <text:p>El pollito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6.12.1951</text:p>
          </table:table-cell>
          <table:table-cell office:value-type="string">
            <text:p>Francisco Canaro</text:p>
          </table:table-cell>
          <table:table-cell office:value-type="string">
            <text:p>LP-1005, 15.2.1952, 13660ejs., 28$</text:p>
          </table:table-cell>
          <table:table-cell office:value-type="string">
            <text:p>15008, El once – El pollito, 26.3.1953, 4500ejs., 12,50$</text:p>
          </table:table-cell>
          <table:table-cell office:value-type="string">
            <text:p>8008-B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1">
          <table:table-cell table:style-name="ce2" office:value-type="float" office:value="20">
            <text:p>20</text:p>
          </table:table-cell>
          <table:table-cell/>
          <table:table-cell office:value-type="string">
            <text:p>LP-1005-B2</text:p>
          </table:table-cell>
          <table:table-cell office:value-type="string">
            <text:p>BA-1009-2</text:p>
          </table:table-cell>
          <table:table-cell office:value-type="string">
            <text:p>7'' Vinyl 33 1/3 R.P.M.</text:p>
          </table:table-cell>
          <table:table-cell office:value-type="string">
            <text:p>El ciruja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6.12.1951</text:p>
          </table:table-cell>
          <table:table-cell office:value-type="string">
            <text:p>Ernesto Natividad de la Cruz</text:p>
          </table:table-cell>
          <table:table-cell office:value-type="string">
            <text:p>LP-1005, 15.2.1952, 13660ejs., 28$</text:p>
          </table:table-cell>
          <table:table-cell office:value-type="string">
            <text:p>15018, El ciruja – Didí, 18.2.1953, 4500ejs., 12,50$ ; 15174, Una fija – El ciruja (BAT-15425)</text:p>
          </table:table-cell>
          <table:table-cell office:value-type="string">
            <text:p>8003-A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4">
          <table:table-cell table:style-name="ce2"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string">
            <text:p>LP-1006-A1</text:p>
          </table:table-cell>
          <table:table-cell office:value-type="string">
            <text:p>BA-1010-1</text:p>
          </table:table-cell>
          <table:table-cell office:value-type="string">
            <text:p>7'' Vinyl 33 1/3 R.P.M.</text:p>
          </table:table-cell>
          <table:table-cell office:value-type="string">
            <text:p>Rodríguez Peña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8.4.1952</text:p>
          </table:table-cell>
          <table:table-cell office:value-type="string">
            <text:p>﻿Vicente Greco-Juan Miguel Velich</text:p>
          </table:table-cell>
          <table:table-cell office:value-type="string">
            <text:p>LP-1006, 18.7.1952, 14000ejs., 28$</text:p>
          </table:table-cell>
          <table:table-cell office:value-type="string">
            <text:p>15285, Rodríguez Peña – El ingeniero, (MH-15658)</text:p>
          </table:table-cell>
          <table:table-cell office:value-type="string">
            <text:p>8002-A, 14.3.1955, 400ejs., 70$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3">
          <table:table-cell table:style-name="ce2" office:value-type="float" office:value="22">
            <text:p>22</text:p>
          </table:table-cell>
          <table:table-cell/>
          <table:table-cell office:value-type="string">
            <text:p>LP-1006-A2</text:p>
          </table:table-cell>
          <table:table-cell office:value-type="string">
            <text:p>BA-1010-2</text:p>
          </table:table-cell>
          <table:table-cell office:value-type="string">
            <text:p>7'' Vinyl 33 1/3 R.P.M.</text:p>
          </table:table-cell>
          <table:table-cell office:value-type="string">
            <text:p>Nueve puntos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8.4.1952</text:p>
          </table:table-cell>
          <table:table-cell office:value-type="string">
            <text:p>Francisco Canaro</text:p>
          </table:table-cell>
          <table:table-cell office:value-type="string">
            <text:p>LP-1006, 18.7.1952, 14000ejs., 28$</text:p>
          </table:table-cell>
          <table:table-cell/>
          <table:table-cell office:value-type="string">
            <text:p>8005-B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3">
          <table:table-cell table:style-name="ce2" office:value-type="float" office:value="23">
            <text:p>23</text:p>
          </table:table-cell>
          <table:table-cell/>
          <table:table-cell office:value-type="string">
            <text:p>LP-1006-B1</text:p>
          </table:table-cell>
          <table:table-cell office:value-type="string">
            <text:p>BA-1011-1</text:p>
          </table:table-cell>
          <table:table-cell office:value-type="string">
            <text:p>7'' Vinyl 33 1/3 R.P.M.</text:p>
          </table:table-cell>
          <table:table-cell office:value-type="string">
            <text:p>Un momento</text:p>
          </table:table-cell>
          <table:table-cell office:value-type="string">
            <text:p>CARLOS DI SARLI Y SU ORQUESTA</text:p>
          </table:table-cell>
          <table:table-cell office:value-type="string">
            <text:p>CANTA OSCAR SERPA</text:p>
          </table:table-cell>
          <table:table-cell office:value-type="string">
            <text:p>VALS</text:p>
          </table:table-cell>
          <table:table-cell office:value-type="string">
            <text:p>8.4.1952</text:p>
          </table:table-cell>
          <table:table-cell office:value-type="string">
            <text:p>Héctor Stamponi</text:p>
          </table:table-cell>
          <table:table-cell office:value-type="string">
            <text:p>LP-1006, 18.7.1952, 14000ejs., 28$</text:p>
          </table:table-cell>
          <table:table-cell office:value-type="string">
            <text:p>15243, La cachila – Un momento, 13.6.1955, 450ejs., 14$ ; 4018, +500ejs., 30.11.1954, 22,35$</text:p>
          </table:table-cell>
          <table:table-cell office:value-type="string">
            <text:p>8009-A ; 3001-A, 28.9.1953, 2000ejs., 45$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4">
          <table:table-cell table:style-name="ce2" office:value-type="float" office:value="24">
            <text:p>24</text:p>
          </table:table-cell>
          <table:table-cell/>
          <table:table-cell office:value-type="string">
            <text:p>LP-1006-B2</text:p>
          </table:table-cell>
          <table:table-cell office:value-type="string">
            <text:p>BA-1011-2</text:p>
          </table:table-cell>
          <table:table-cell office:value-type="string">
            <text:p>7'' Vinyl 33 1/3 R.P.M.</text:p>
          </table:table-cell>
          <table:table-cell office:value-type="string">
            <text:p>Domani</text:p>
          </table:table-cell>
          <table:table-cell office:value-type="string">
            <text:p>CARLOS DI SARLI Y SU ORQUESTA</text:p>
          </table:table-cell>
          <table:table-cell office:value-type="string">
            <text:p>CANTA MARIO POMAR</text:p>
          </table:table-cell>
          <table:table-cell office:value-type="string">
            <text:p>TANGO</text:p>
          </table:table-cell>
          <table:table-cell office:value-type="string">
            <text:p>8.4.1952</text:p>
          </table:table-cell>
          <table:table-cell office:value-type="string">
            <text:p>﻿Carlos Viván-Cátulo Castillo</text:p>
          </table:table-cell>
          <table:table-cell office:value-type="string">
            <text:p>LP-1006, 18.7.1952, 14000ejs., 28$</text:p>
          </table:table-cell>
          <table:table-cell office:value-type="string">
            <text:p>15204, Domani – Déjame hablar (BAT-15485)</text:p>
          </table:table-cell>
          <table:table-cell office:value-type="string">
            <text:p>8008-B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4">
          <table:table-cell table:style-name="ce2"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string">
            <text:p>LP-1007-A1</text:p>
          </table:table-cell>
          <table:table-cell office:value-type="string">
            <text:p>BA-1012-1</text:p>
          </table:table-cell>
          <table:table-cell office:value-type="string">
            <text:p>7'' Vinyl 33 1/3 R.P.M.</text:p>
          </table:table-cell>
          <table:table-cell office:value-type="string">
            <text:p>Cuatro vidas</text:p>
          </table:table-cell>
          <table:table-cell office:value-type="string">
            <text:p>CARLOS DI SARLI Y SU ORQUESTA</text:p>
          </table:table-cell>
          <table:table-cell office:value-type="string">
            <text:p>CANTA OSCAR SERPA</text:p>
          </table:table-cell>
          <table:table-cell office:value-type="string">
            <text:p>TANGO</text:p>
          </table:table-cell>
          <table:table-cell office:value-type="string">
            <text:p>10.6.1952</text:p>
          </table:table-cell>
          <table:table-cell office:value-type="string">
            <text:p>﻿Carlos Di Sarli-Héctor Marcó</text:p>
          </table:table-cell>
          <table:table-cell office:value-type="string">
            <text:p>LP-1007, 18.7.1952, 14000ejs., 28$</text:p>
          </table:table-cell>
          <table:table-cell/>
          <table:table-cell office:value-type="string">
            <text:p>8009-A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4">
          <table:table-cell table:style-name="ce2" office:value-type="float" office:value="26">
            <text:p>26</text:p>
          </table:table-cell>
          <table:table-cell/>
          <table:table-cell office:value-type="string">
            <text:p>LP-1007-A2</text:p>
          </table:table-cell>
          <table:table-cell office:value-type="string">
            <text:p>BA-1012-2</text:p>
          </table:table-cell>
          <table:table-cell office:value-type="string">
            <text:p>7'' Vinyl 33 1/3 R.P.M.</text:p>
          </table:table-cell>
          <table:table-cell office:value-type="string">
            <text:p>Sueño de juventud</text:p>
          </table:table-cell>
          <table:table-cell office:value-type="string">
            <text:p>CARLOS DI SARLI Y SU ORQUESTA</text:p>
          </table:table-cell>
          <table:table-cell office:value-type="string">
            <text:p>CANTA OSCAR SERPA</text:p>
          </table:table-cell>
          <table:table-cell office:value-type="string">
            <text:p>VALS</text:p>
          </table:table-cell>
          <table:table-cell office:value-type="string">
            <text:p>10.6.1952</text:p>
          </table:table-cell>
          <table:table-cell office:value-type="string">
            <text:p>﻿Enrique Santos Discépolo</text:p>
          </table:table-cell>
          <table:table-cell office:value-type="string">
            <text:p>LP-1007, 18.7.1952, 14000ejs., 28$</text:p>
          </table:table-cell>
          <table:table-cell office:value-type="string">
            <text:p>15004, Sueño de juventud – Organito de la tarde, 15.1.1953, 4500ejs. 12,50$</text:p>
          </table:table-cell>
          <table:table-cell office:value-type="string">
            <text:p>8003-A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3">
          <table:table-cell table:style-name="ce2" office:value-type="float" office:value="27">
            <text:p>27</text:p>
          </table:table-cell>
          <table:table-cell/>
          <table:table-cell office:value-type="string">
            <text:p>LP-1007-B1</text:p>
          </table:table-cell>
          <table:table-cell office:value-type="string">
            <text:p>BA-1013-1</text:p>
          </table:table-cell>
          <table:table-cell office:value-type="string">
            <text:p>7'' Vinyl 33 1/3 R.P.M.</text:p>
          </table:table-cell>
          <table:table-cell office:value-type="string">
            <text:p>La cachila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10.6.1952</text:p>
          </table:table-cell>
          <table:table-cell office:value-type="string">
            <text:p>Eduardo Arolas</text:p>
          </table:table-cell>
          <table:table-cell office:value-type="string">
            <text:p>LP-1007, 18.7.1952, 14000ejs., 28$</text:p>
          </table:table-cell>
          <table:table-cell office:value-type="string">
            <text:p>15243, La cachila – Un momento, 13.6.1955, 450ejs., 14$</text:p>
          </table:table-cell>
          <table:table-cell office:value-type="string">
            <text:p>8002-B, 14.3.1955, 400ejs., 70$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4">
          <table:table-cell table:style-name="ce2" office:value-type="float" office:value="28">
            <text:p>28</text:p>
          </table:table-cell>
          <table:table-cell/>
          <table:table-cell office:value-type="string">
            <text:p>LP-1007-B2</text:p>
          </table:table-cell>
          <table:table-cell office:value-type="string">
            <text:p>BA-1013-2</text:p>
          </table:table-cell>
          <table:table-cell office:value-type="string">
            <text:p>7'' Vinyl 33 1/3 R.P.M.</text:p>
          </table:table-cell>
          <table:table-cell office:value-type="string">
            <text:p>Los 33 orientales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10.6.1952</text:p>
          </table:table-cell>
          <table:table-cell office:value-type="string">
            <text:p>﻿José Felipetti, Rosario Mazzeo-Arturo Juan Rodríguez</text:p>
          </table:table-cell>
          <table:table-cell office:value-type="string">
            <text:p>LP-1007, 18.7.1952, 14000ejs., 28$</text:p>
          </table:table-cell>
          <table:table-cell/>
          <table:table-cell office:value-type="string">
            <text:p>8009-A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4">
          <table:table-cell table:style-name="ce2"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string">
            <text:p>LP-1008-A1</text:p>
          </table:table-cell>
          <table:table-cell office:value-type="string">
            <text:p>BA-1013-1</text:p>
          </table:table-cell>
          <table:table-cell office:value-type="string">
            <text:p>7'' Vinyl 33 1/3 R.P.M.</text:p>
          </table:table-cell>
          <table:table-cell office:value-type="string">
            <text:p>Siete palabras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2.7.1952</text:p>
          </table:table-cell>
          <table:table-cell office:value-type="string">
            <text:p>﻿Juan Félix Maglio "Pacho"-Alfredo Bigeschi</text:p>
          </table:table-cell>
          <table:table-cell office:value-type="string">
            <text:p>LP-1008, 1.10.1952, 5250ejs., 28$</text:p>
          </table:table-cell>
          <table:table-cell/>
          <table:table-cell office:value-type="string">
            <text:p>8009-B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4">
          <table:table-cell table:style-name="ce2" office:value-type="float" office:value="30">
            <text:p>30</text:p>
          </table:table-cell>
          <table:table-cell/>
          <table:table-cell office:value-type="string">
            <text:p>LP-1008-A2</text:p>
          </table:table-cell>
          <table:table-cell office:value-type="string">
            <text:p>BA-1013-2</text:p>
          </table:table-cell>
          <table:table-cell office:value-type="string">
            <text:p>7'' Vinyl 33 1/3 R.P.M.</text:p>
          </table:table-cell>
          <table:table-cell office:value-type="string">
            <text:p>Por el camino</text:p>
          </table:table-cell>
          <table:table-cell office:value-type="string">
            <text:p>CARLOS DI SARLI Y SU ORQUESTA</text:p>
          </table:table-cell>
          <table:table-cell office:value-type="string">
            <text:p>CANTA OSCAR SERPA</text:p>
          </table:table-cell>
          <table:table-cell office:value-type="string">
            <text:p>TANGO</text:p>
          </table:table-cell>
          <table:table-cell office:value-type="string">
            <text:p>22.7.1952</text:p>
          </table:table-cell>
          <table:table-cell office:value-type="string">
            <text:p>﻿José Bohr-José González Castillo</text:p>
          </table:table-cell>
          <table:table-cell office:value-type="string">
            <text:p>LP-1008, 1.10.1952, 5250ejs., 28$</text:p>
          </table:table-cell>
          <table:table-cell office:value-type="string">
            <text:p>15284, Don Juan – Por el camino, 2.8.1955, 600ejs., 14$</text:p>
          </table:table-cell>
          <table:table-cell office:value-type="string">
            <text:p>8006-B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3">
          <table:table-cell table:style-name="ce2" office:value-type="float" office:value="31">
            <text:p>31</text:p>
          </table:table-cell>
          <table:table-cell/>
          <table:table-cell office:value-type="string">
            <text:p>LP-1008-B1</text:p>
          </table:table-cell>
          <table:table-cell office:value-type="string">
            <text:p>BA-1014-1</text:p>
          </table:table-cell>
          <table:table-cell office:value-type="string">
            <text:p>7'' Vinyl 33 1/3 R.P.M.</text:p>
          </table:table-cell>
          <table:table-cell office:value-type="string">
            <text:p>El ingeniero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2.7.1952</text:p>
          </table:table-cell>
          <table:table-cell office:value-type="string">
            <text:p>Alejandro Junnissi</text:p>
          </table:table-cell>
          <table:table-cell office:value-type="string">
            <text:p>LP-1008, 1.10.1952, 5250ejs., 28$</text:p>
          </table:table-cell>
          <table:table-cell office:value-type="string">
            <text:p>15285, Rodríguez Peña – El ingeniero (MH-15659)</text:p>
          </table:table-cell>
          <table:table-cell office:value-type="string">
            <text:p>8006-B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3">
          <table:table-cell table:style-name="ce2" office:value-type="float" office:value="32">
            <text:p>32</text:p>
          </table:table-cell>
          <table:table-cell/>
          <table:table-cell office:value-type="string">
            <text:p>LP-1008-B2</text:p>
          </table:table-cell>
          <table:table-cell office:value-type="string">
            <text:p>BA-1014-2</text:p>
          </table:table-cell>
          <table:table-cell office:value-type="string">
            <text:p>7'' Vinyl 33 1/3 R.P.M.</text:p>
          </table:table-cell>
          <table:table-cell office:value-type="string">
            <text:p>Porteña y nada más</text:p>
          </table:table-cell>
          <table:table-cell office:value-type="string">
            <text:p>CARLOS DI SARLI Y SU ORQUESTA</text:p>
          </table:table-cell>
          <table:table-cell office:value-type="string">
            <text:p>CANTA MARIO POMAR</text:p>
          </table:table-cell>
          <table:table-cell office:value-type="string">
            <text:p>MILONGA</text:p>
          </table:table-cell>
          <table:table-cell office:value-type="string">
            <text:p>22.7.1952</text:p>
          </table:table-cell>
          <table:table-cell office:value-type="string">
            <text:p>Don Filinto-Mario Luis Rafaelli-Pepe Gala</text:p>
          </table:table-cell>
          <table:table-cell office:value-type="string">
            <text:p>LP-1008, 1.10.1952, 5250ejs., 28$</text:p>
          </table:table-cell>
          <table:table-cell office:value-type="string">
            <text:p>4018, +500ejs., 30.11.1954, 22,35$ ; 15355, Quejas de bandoneón – Porteña y nada más (MH-15809)</text:p>
          </table:table-cell>
          <table:table-cell office:value-type="string">
            <text:p>8003-A ; 3001-A, 28.9.1953, 2000ejs., 45$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4">
          <table:table-cell table:style-name="ce2"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string">
            <text:p>LP-1009-A1</text:p>
          </table:table-cell>
          <table:table-cell office:value-type="string">
            <text:p>BA-1015-1</text:p>
          </table:table-cell>
          <table:table-cell office:value-type="string">
            <text:p>7'' Vinyl 33 1/3 R.P.M.</text:p>
          </table:table-cell>
          <table:table-cell office:value-type="string">
            <text:p>Barba de choclo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15.9.1952</text:p>
          </table:table-cell>
          <table:table-cell office:value-type="string">
            <text:p>﻿Vicente Greco-Carlos Pesce</text:p>
          </table:table-cell>
          <table:table-cell office:value-type="string">
            <text:p>LP-1009, 1.10.1952, 7100ejs., 28$</text:p>
          </table:table-cell>
          <table:table-cell office:value-type="string">
            <text:p>4010, +1100ejs., 2.8.1954, 21,50$</text:p>
          </table:table-cell>
          <table:table-cell office:value-type="string">
            <text:p>-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4">
          <table:table-cell table:style-name="ce2" office:value-type="float" office:value="34">
            <text:p>34</text:p>
          </table:table-cell>
          <table:table-cell/>
          <table:table-cell office:value-type="string">
            <text:p>LP-1009-A2</text:p>
          </table:table-cell>
          <table:table-cell office:value-type="string">
            <text:p>BA-1015-2</text:p>
          </table:table-cell>
          <table:table-cell office:value-type="string">
            <text:p>7'' Vinyl 33 1/3 R.P.M.</text:p>
          </table:table-cell>
          <table:table-cell office:value-type="string">
            <text:p>A la luz del candil</text:p>
          </table:table-cell>
          <table:table-cell office:value-type="string">
            <text:p>CARLOS DI SARLI Y SU ORQUESTA</text:p>
          </table:table-cell>
          <table:table-cell office:value-type="string">
            <text:p>CANTA MARIO POMAR</text:p>
          </table:table-cell>
          <table:table-cell office:value-type="string">
            <text:p>TANGO</text:p>
          </table:table-cell>
          <table:table-cell office:value-type="string">
            <text:p>15.9.1952</text:p>
          </table:table-cell>
          <table:table-cell office:value-type="string">
            <text:p>﻿Carlos Vicente Geroni Flores-Julio Plácido Navarrine</text:p>
          </table:table-cell>
          <table:table-cell office:value-type="string">
            <text:p>LP-1009, 1.10.1952, 7100ejs., 28$</text:p>
          </table:table-cell>
          <table:table-cell office:value-type="string">
            <text:p>15043, A la luz del candil – No me pregunten porqué, 27.7.1953, 1500ejs. 12,50$ ; 4010, +1100ejs., 2.8.1954, 21,50$</text:p>
          </table:table-cell>
          <table:table-cell office:value-type="string">
            <text:p>8003-B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4">
          <table:table-cell table:style-name="ce2" office:value-type="float" office:value="35">
            <text:p>35</text:p>
          </table:table-cell>
          <table:table-cell/>
          <table:table-cell office:value-type="string">
            <text:p>LP-1009-B1</text:p>
          </table:table-cell>
          <table:table-cell office:value-type="string">
            <text:p>BA-1016-1</text:p>
          </table:table-cell>
          <table:table-cell office:value-type="string">
            <text:p>7'' Vinyl 33 1/3 R.P.M.</text:p>
          </table:table-cell>
          <table:table-cell office:value-type="string">
            <text:p>Así era mi novia</text:p>
          </table:table-cell>
          <table:table-cell office:value-type="string">
            <text:p>CARLOS DI SARLI Y SU ORQUESTA</text:p>
          </table:table-cell>
          <table:table-cell office:value-type="string">
            <text:p>CANTA MARIO POMAR</text:p>
          </table:table-cell>
          <table:table-cell office:value-type="string">
            <text:p>TANGO</text:p>
          </table:table-cell>
          <table:table-cell office:value-type="string">
            <text:p>15.9.1952</text:p>
          </table:table-cell>
          <table:table-cell office:value-type="string">
            <text:p>﻿Carlos Di Sarli-Héctor Marcó</text:p>
          </table:table-cell>
          <table:table-cell office:value-type="string">
            <text:p>LP-1009, 1.10.1952, 7100ejs., 28$</text:p>
          </table:table-cell>
          <table:table-cell office:value-type="string">
            <text:p>15048, Así era mi novia – Cara sucia, 27.7.1953, 1500ejs., 12,50$ ; 15102, Así era mi novia – Poema triste (BAT-15266)</text:p>
          </table:table-cell>
          <table:table-cell office:value-type="string">
            <text:p>8004-A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4">
          <table:table-cell table:style-name="ce2" office:value-type="float" office:value="36">
            <text:p>36</text:p>
          </table:table-cell>
          <table:table-cell/>
          <table:table-cell office:value-type="string">
            <text:p>LP-1009-B2</text:p>
          </table:table-cell>
          <table:table-cell office:value-type="string">
            <text:p>BA-1016-2</text:p>
          </table:table-cell>
          <table:table-cell office:value-type="string">
            <text:p>7'' Vinyl 33 1/3 R.P.M.</text:p>
          </table:table-cell>
          <table:table-cell office:value-type="string">
            <text:p>Cara sucia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15.9.1952</text:p>
          </table:table-cell>
          <table:table-cell office:value-type="string">
            <text:p>﻿Francisco Canaro-Juan Andrés Caruso</text:p>
          </table:table-cell>
          <table:table-cell office:value-type="string">
            <text:p>LP-1009, 1.10.1952, 7100ejs., 28$</text:p>
          </table:table-cell>
          <table:table-cell office:value-type="string">
            <text:p>15048, Así era mi novia – Cara sucia, 27.7.1953, 1500ejs., 12,50$ ; 15104 (BAT-15271)</text:p>
          </table:table-cell>
          <table:table-cell office:value-type="string">
            <text:p>8006-A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4">
          <table:table-cell table:style-name="ce2"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string">
            <text:p>LP-1010-A1</text:p>
          </table:table-cell>
          <table:table-cell office:value-type="string">
            <text:p>BA-1017-1</text:p>
          </table:table-cell>
          <table:table-cell office:value-type="string">
            <text:p>7'' Vinyl 33 1/3 R.P.M.</text:p>
          </table:table-cell>
          <table:table-cell office:value-type="string">
            <text:p>Mi refugio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7.10.1952</text:p>
          </table:table-cell>
          <table:table-cell office:value-type="string">
            <text:p>﻿Juan Carlos Cobián-Pedro Numa Córdoba</text:p>
          </table:table-cell>
          <table:table-cell office:value-type="string">
            <text:p>LP-1010, 15.8.1952, 5000ejs., 28$</text:p>
          </table:table-cell>
          <table:table-cell/>
          <table:table-cell office:value-type="string">
            <text:p>8006-A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3">
          <table:table-cell table:style-name="ce2" office:value-type="float" office:value="38">
            <text:p>38</text:p>
          </table:table-cell>
          <table:table-cell/>
          <table:table-cell office:value-type="string">
            <text:p>LP-1010-A2</text:p>
          </table:table-cell>
          <table:table-cell office:value-type="string">
            <text:p>BA-1017-2</text:p>
          </table:table-cell>
          <table:table-cell office:value-type="string">
            <text:p>7'' Vinyl 33 1/3 R.P.M.</text:p>
          </table:table-cell>
          <table:table-cell office:value-type="string">
            <text:p>Champagne tango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7.10.1952</text:p>
          </table:table-cell>
          <table:table-cell office:value-type="string">
            <text:p>Manuel Gregorio Aróztegui</text:p>
          </table:table-cell>
          <table:table-cell office:value-type="string">
            <text:p>LP-1010, 15.8.1952, 5000ejs., 28$</text:p>
          </table:table-cell>
          <table:table-cell office:value-type="string">
            <text:p>15002, Champagne tango – De vuelta, 15.12.1952, 5000ejs., 12,50$ ; 15175, BAT-15427, 2000ejs., 12,50$</text:p>
          </table:table-cell>
          <table:table-cell office:value-type="string">
            <text:p>8006-B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4">
          <table:table-cell table:style-name="ce2" office:value-type="float" office:value="39">
            <text:p>39</text:p>
          </table:table-cell>
          <table:table-cell/>
          <table:table-cell office:value-type="string">
            <text:p>LP-1010-B1</text:p>
          </table:table-cell>
          <table:table-cell office:value-type="string">
            <text:p>BA-1018-1</text:p>
          </table:table-cell>
          <table:table-cell office:value-type="string">
            <text:p>7'' Vinyl 33 1/3 R.P.M.</text:p>
          </table:table-cell>
          <table:table-cell office:value-type="string">
            <text:p>Pimienta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7.10.1952</text:p>
          </table:table-cell>
          <table:table-cell office:value-type="string">
            <text:p>﻿Osvaldo Fresedo</text:p>
          </table:table-cell>
          <table:table-cell office:value-type="string">
            <text:p>LP-1010, 15.8.1952, 5000ejs., 28$</text:p>
          </table:table-cell>
          <table:table-cell office:value-type="string">
            <text:p>15214, Pimienta – Re fa si (MH-15510), 24.1.1955, 1000ejs., 14$</text:p>
          </table:table-cell>
          <table:table-cell office:value-type="string">
            <text:p>8010-B ; 3001-B, 28.9.1953, 2000ejs., 45$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4">
          <table:table-cell table:style-name="ce2" office:value-type="float" office:value="40">
            <text:p>40</text:p>
          </table:table-cell>
          <table:table-cell/>
          <table:table-cell office:value-type="string">
            <text:p>LP-1010-B2</text:p>
          </table:table-cell>
          <table:table-cell office:value-type="string">
            <text:p>BA-1018-2</text:p>
          </table:table-cell>
          <table:table-cell office:value-type="string">
            <text:p>7'' Vinyl 33 1/3 R.P.M.</text:p>
          </table:table-cell>
          <table:table-cell office:value-type="string">
            <text:p>Bar Exposición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7.10.1952</text:p>
          </table:table-cell>
          <table:table-cell office:value-type="string">
            <text:p>﻿Luis Teisseire</text:p>
          </table:table-cell>
          <table:table-cell office:value-type="string">
            <text:p>LP-1010, 15.8.1952, 5000ejs., 28$</text:p>
          </table:table-cell>
          <table:table-cell office:value-type="string">
            <text:p>15010, Bar Exposición – Viento verde (BA-15099), 7'' vinilo 78-rpm, 10.4.1953, 5000ejs., 12,50$ ; 15176 (BAT-15429)</text:p>
          </table:table-cell>
          <table:table-cell office:value-type="string">
            <text:p>8010-A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3">
          <table:table-cell table:style-name="ce2"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string">
            <text:p>LP-1012-A1</text:p>
          </table:table-cell>
          <table:table-cell office:value-type="string">
            <text:p>BA-1021-1</text:p>
          </table:table-cell>
          <table:table-cell office:value-type="string">
            <text:p>7'' Vinyl 33 1/3 R.P.M.</text:p>
          </table:table-cell>
          <table:table-cell office:value-type="string">
            <text:p>Marianito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12.12.1952</text:p>
          </table:table-cell>
          <table:table-cell office:value-type="string">
            <text:p>Domingo Salerno</text:p>
          </table:table-cell>
          <table:table-cell office:value-type="string">
            <text:p>LP-1012, 1.10.1952, 5650ejs., 28$</text:p>
          </table:table-cell>
          <table:table-cell office:value-type="string">
            <text:p>15101, Tengo un amigo – Marianito (BAT-15265)</text:p>
          </table:table-cell>
          <table:table-cell office:value-type="string">
            <text:p>8009-B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3">
          <table:table-cell table:style-name="ce2" office:value-type="float" office:value="42">
            <text:p>42</text:p>
          </table:table-cell>
          <table:table-cell/>
          <table:table-cell office:value-type="string">
            <text:p>LP-1012-A2</text:p>
          </table:table-cell>
          <table:table-cell office:value-type="string">
            <text:p>BA-1021-2</text:p>
          </table:table-cell>
          <table:table-cell office:value-type="string">
            <text:p>7'' Vinyl 33 1/3 R.P.M.</text:p>
          </table:table-cell>
          <table:table-cell office:value-type="string">
            <text:p>La viruta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12.12.1952</text:p>
          </table:table-cell>
          <table:table-cell office:value-type="string">
            <text:p>Vicente Greco</text:p>
          </table:table-cell>
          <table:table-cell office:value-type="string">
            <text:p>LP-1012, 1.10.1952, 5650ejs., 28$</text:p>
          </table:table-cell>
          <table:table-cell office:value-type="string">
            <text:p>15003, La viruta – La cumparsita, 15.1.1953, 4500ejs., 12,50$ ; 15100, 288ejs., 12,50$ ; 15100 (BAT-15404)</text:p>
          </table:table-cell>
          <table:table-cell office:value-type="string">
            <text:p>8002-B, 14.3.1955, 400ejs., 70$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3">
          <table:table-cell table:style-name="ce2" office:value-type="float" office:value="43">
            <text:p>43</text:p>
          </table:table-cell>
          <table:table-cell/>
          <table:table-cell office:value-type="string">
            <text:p>LP-1012-B1</text:p>
          </table:table-cell>
          <table:table-cell office:value-type="string">
            <text:p>BA-1022-1</text:p>
          </table:table-cell>
          <table:table-cell office:value-type="string">
            <text:p>7'' Vinyl 33 1/3 R.P.M.</text:p>
          </table:table-cell>
          <table:table-cell office:value-type="string">
            <text:p>Distinguido ciudadano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12.12.1952</text:p>
          </table:table-cell>
          <table:table-cell office:value-type="string">
            <text:p>Peregrino Paulos (hijo)</text:p>
          </table:table-cell>
          <table:table-cell office:value-type="string">
            <text:p>LP-1012, 1.10.1952, 5650ejs., 28$</text:p>
          </table:table-cell>
          <table:table-cell/>
          <table:table-cell office:value-type="string">
            <text:p>8004-B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3">
          <table:table-cell table:style-name="ce2" office:value-type="float" office:value="44">
            <text:p>44</text:p>
          </table:table-cell>
          <table:table-cell/>
          <table:table-cell office:value-type="string">
            <text:p>LP-1012-B2</text:p>
          </table:table-cell>
          <table:table-cell office:value-type="string">
            <text:p>BA-1022-2</text:p>
          </table:table-cell>
          <table:table-cell office:value-type="string">
            <text:p>7'' Vinyl 33 1/3 R.P.M.</text:p>
          </table:table-cell>
          <table:table-cell office:value-type="string">
            <text:p>Don José María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12.12.1952</text:p>
          </table:table-cell>
          <table:table-cell office:value-type="string">
            <text:p>Rosendo Mendizábal</text:p>
          </table:table-cell>
          <table:table-cell office:value-type="string">
            <text:p>LP-1012, 1.10.1952, 5650ejs., 28$</text:p>
          </table:table-cell>
          <table:table-cell office:value-type="string">
            <text:p>15103, Por qué le llaman amor – Don José María (BAT-15269)</text:p>
          </table:table-cell>
          <table:table-cell office:value-type="string">
            <text:p>8010-A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4">
          <table:table-cell table:style-name="ce2" office:value-type="float" office:value="45">
            <text:p>45</text:p>
          </table:table-cell>
          <table:table-cell office:value-type="float" office:value="12">
            <text:p>12</text:p>
          </table:table-cell>
          <table:table-cell office:value-type="string">
            <text:p>LP-1015-A1</text:p>
          </table:table-cell>
          <table:table-cell office:value-type="string">
            <text:p>BA-1027-1</text:p>
          </table:table-cell>
          <table:table-cell office:value-type="string">
            <text:p>7'' Vinyl 33 1/3 R.P.M.</text:p>
          </table:table-cell>
          <table:table-cell office:value-type="string">
            <text:p>No me pregunten porqué</text:p>
          </table:table-cell>
          <table:table-cell office:value-type="string">
            <text:p>CARLOS DI SARLI Y SU ORQUESTA</text:p>
          </table:table-cell>
          <table:table-cell office:value-type="string">
            <text:p>CANTA MARIO POMAR</text:p>
          </table:table-cell>
          <table:table-cell office:value-type="string">
            <text:p>TANGO</text:p>
          </table:table-cell>
          <table:table-cell office:value-type="string">
            <text:p>5.3.1953</text:p>
          </table:table-cell>
          <table:table-cell office:value-type="string">
            <text:p>﻿Carlos Di Sarli-Reynaldo Pignataro</text:p>
          </table:table-cell>
          <table:table-cell office:value-type="string">
            <text:p>LP-1015, 1.10.1952, 5600ejs., 28$</text:p>
          </table:table-cell>
          <table:table-cell office:value-type="string">
            <text:p>15043, A la luz del candil – No me pregunten porqué, 27.7.1953, 1500ejs. 12,50$ ; 15122 (MH-15306)</text:p>
          </table:table-cell>
          <table:table-cell office:value-type="string">
            <text:p>8005-A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4">
          <table:table-cell table:style-name="ce2" office:value-type="float" office:value="46">
            <text:p>46</text:p>
          </table:table-cell>
          <table:table-cell/>
          <table:table-cell office:value-type="string">
            <text:p>LP-1015-A2</text:p>
          </table:table-cell>
          <table:table-cell office:value-type="string">
            <text:p>BA-1027-2</text:p>
          </table:table-cell>
          <table:table-cell office:value-type="string">
            <text:p>7'' Vinyl 33 1/3 R.P.M.</text:p>
          </table:table-cell>
          <table:table-cell office:value-type="string">
            <text:p>Con alma y vida</text:p>
          </table:table-cell>
          <table:table-cell office:value-type="string">
            <text:p>CARLOS DI SARLI Y SU ORQUESTA</text:p>
          </table:table-cell>
          <table:table-cell office:value-type="string">
            <text:p>CANTA OSCAR SERPA</text:p>
          </table:table-cell>
          <table:table-cell office:value-type="string">
            <text:p>MILONGA</text:p>
          </table:table-cell>
          <table:table-cell office:value-type="string">
            <text:p>5.3.1953</text:p>
          </table:table-cell>
          <table:table-cell office:value-type="string">
            <text:p>﻿Carlos Di Sarli-Héctor Marcó</text:p>
          </table:table-cell>
          <table:table-cell office:value-type="string">
            <text:p>LP-1015, 1.10.1952, 5600ejs., 28$</text:p>
          </table:table-cell>
          <table:table-cell office:value-type="string">
            <text:p>15038, Con alma y vida – El recodo, 15.6.1953, 2250ejs., 12,50$ ; 15335 (MH-15759)</text:p>
          </table:table-cell>
          <table:table-cell office:value-type="string">
            <text:p>8008-A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4">
          <table:table-cell table:style-name="ce2" office:value-type="float" office:value="47">
            <text:p>47</text:p>
          </table:table-cell>
          <table:table-cell/>
          <table:table-cell office:value-type="string">
            <text:p>LP-1015-B1</text:p>
          </table:table-cell>
          <table:table-cell office:value-type="string">
            <text:p>BA-1028-1</text:p>
          </table:table-cell>
          <table:table-cell office:value-type="string">
            <text:p>7'' Vinyl 33 1/3 R.P.M.</text:p>
          </table:table-cell>
          <table:table-cell office:value-type="string">
            <text:p>Se muere de amor</text:p>
          </table:table-cell>
          <table:table-cell office:value-type="string">
            <text:p>CARLOS DI SARLI Y SU ORQUESTA</text:p>
          </table:table-cell>
          <table:table-cell office:value-type="string">
            <text:p>CANTA MARIO POMAR</text:p>
          </table:table-cell>
          <table:table-cell office:value-type="string">
            <text:p>TANGO</text:p>
          </table:table-cell>
          <table:table-cell office:value-type="string">
            <text:p>5.3.1953</text:p>
          </table:table-cell>
          <table:table-cell office:value-type="string">
            <text:p>﻿Pedro Maffia-Cátulo Castillo</text:p>
          </table:table-cell>
          <table:table-cell office:value-type="string">
            <text:p>LP-1015, 1.10.1952, 5600ejs., 28$</text:p>
          </table:table-cell>
          <table:table-cell/>
          <table:table-cell office:value-type="string">
            <text:p>8004-A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4">
          <table:table-cell table:style-name="ce2" office:value-type="float" office:value="48">
            <text:p>48</text:p>
          </table:table-cell>
          <table:table-cell/>
          <table:table-cell office:value-type="string">
            <text:p>LP-1015-B2</text:p>
          </table:table-cell>
          <table:table-cell office:value-type="string">
            <text:p>BA-1028-2</text:p>
          </table:table-cell>
          <table:table-cell office:value-type="string">
            <text:p>7'' Vinyl 33 1/3 R.P.M.</text:p>
          </table:table-cell>
          <table:table-cell office:value-type="string">
            <text:p>Siempre más</text:p>
          </table:table-cell>
          <table:table-cell office:value-type="string">
            <text:p>CARLOS DI SARLI Y SU ORQUESTA</text:p>
          </table:table-cell>
          <table:table-cell office:value-type="string">
            <text:p>CANTA OSCAR SERPA</text:p>
          </table:table-cell>
          <table:table-cell office:value-type="string">
            <text:p>TANGO</text:p>
          </table:table-cell>
          <table:table-cell office:value-type="string">
            <text:p>5.3.1953</text:p>
          </table:table-cell>
          <table:table-cell office:value-type="string">
            <text:p>﻿Emilio Brameri-Juan Andrés Buron</text:p>
          </table:table-cell>
          <table:table-cell office:value-type="string">
            <text:p>LP-1015, 1.10.1952, 5600ejs., 28$</text:p>
          </table:table-cell>
          <table:table-cell office:value-type="string">
            <text:p>15042, Siempre más – El pollo Ricardo, 15.6.1953, 2250ejs., 12,50$ ; 15440</text:p>
          </table:table-cell>
          <table:table-cell office:value-type="string">
            <text:p>8009-B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4">
          <table:table-cell table:style-name="ce2"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string">
            <text:p>LP-1022-A1</text:p>
          </table:table-cell>
          <table:table-cell office:value-type="string">
            <text:p>BA-1041-1</text:p>
          </table:table-cell>
          <table:table-cell office:value-type="string">
            <text:p>7'' Vinyl 33 1/3 R.P.M.</text:p>
          </table:table-cell>
          <table:table-cell office:value-type="string">
            <text:p>Tangueando te quiero</text:p>
          </table:table-cell>
          <table:table-cell office:value-type="string">
            <text:p>CARLOS DI SARLI Y SU ORQUESTA</text:p>
          </table:table-cell>
          <table:table-cell office:value-type="string">
            <text:p>CANTA MARIO POMAR</text:p>
          </table:table-cell>
          <table:table-cell office:value-type="string">
            <text:p>TANGO</text:p>
          </table:table-cell>
          <table:table-cell office:value-type="string">
            <text:p>21.4.1953</text:p>
          </table:table-cell>
          <table:table-cell office:value-type="string">
            <text:p>﻿Carlos Di Sarli-Héctor Marcó</text:p>
          </table:table-cell>
          <table:table-cell office:value-type="string">
            <text:p>LP-1022, 15.8.1952, 5000ejs., 28$</text:p>
          </table:table-cell>
          <table:table-cell office:value-type="string">
            <text:p>15001, Tangueando te quiero – Quién te iguala (BA-15034), 7'' vinilo 78-rpm, 26.11.1952,10000ejs., 12,50$ ; <text:s/>4018, +500ejs., 30.11.1954, 22,35$ ; 15354 (MH-15806)</text:p>
          </table:table-cell>
          <table:table-cell office:value-type="string">
            <text:p>8010-A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4">
          <table:table-cell table:style-name="ce2" office:value-type="float" office:value="50">
            <text:p>50</text:p>
          </table:table-cell>
          <table:table-cell/>
          <table:table-cell office:value-type="string">
            <text:p>LP-1022-A2</text:p>
          </table:table-cell>
          <table:table-cell office:value-type="string">
            <text:p>BA-1041-2</text:p>
          </table:table-cell>
          <table:table-cell office:value-type="string">
            <text:p>7'' Vinyl 33 1/3 R.P.M.</text:p>
          </table:table-cell>
          <table:table-cell office:value-type="string">
            <text:p>De vuelta</text:p>
          </table:table-cell>
          <table:table-cell office:value-type="string">
            <text:p>CARLOS DI SARLI Y SU ORQUESTA</text:p>
          </table:table-cell>
          <table:table-cell office:value-type="string">
            <text:p>CANTA OSCAR SERPA</text:p>
          </table:table-cell>
          <table:table-cell office:value-type="string">
            <text:p>VALS</text:p>
          </table:table-cell>
          <table:table-cell office:value-type="string">
            <text:p>21.4.1953</text:p>
          </table:table-cell>
          <table:table-cell office:value-type="string">
            <text:p>﻿Carlos Ángel Lázzari-Carlos Bahr</text:p>
          </table:table-cell>
          <table:table-cell office:value-type="string">
            <text:p>LP-1022, 15.8.1952, 5000ejs., 28$</text:p>
          </table:table-cell>
          <table:table-cell office:value-type="string">
            <text:p>15002, Champagne tango – De vuelta, 15.12.1952, 5000ejs., 12,50$ ; 15175 (BAT-15247), 2000ejs., 12,50$</text:p>
          </table:table-cell>
          <table:table-cell office:value-type="string">
            <text:p>8003-B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4">
          <table:table-cell table:style-name="ce2" office:value-type="float" office:value="51">
            <text:p>51</text:p>
          </table:table-cell>
          <table:table-cell/>
          <table:table-cell office:value-type="string">
            <text:p>LP-1022-B1</text:p>
          </table:table-cell>
          <table:table-cell office:value-type="string">
            <text:p>BA-1042-1</text:p>
          </table:table-cell>
          <table:table-cell office:value-type="string">
            <text:p>7'' Vinyl 33 1/3 R.P.M.</text:p>
          </table:table-cell>
          <table:table-cell office:value-type="string">
            <text:p>Quién te iguala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1.4.1953</text:p>
          </table:table-cell>
          <table:table-cell office:value-type="string">
            <text:p>﻿Alejandro Michetti-Francisco Bohigas</text:p>
          </table:table-cell>
          <table:table-cell office:value-type="string">
            <text:p>LP-1022, 15.8.1952, 5000ejs., 28$</text:p>
          </table:table-cell>
          <table:table-cell office:value-type="string">
            <text:p>15001, Tangueando te quiero – Quién te iguala (BA-15036), 7'' vinilo 78-rpm, 26.11.1952,10000ejs., 12,50$ ; 15441 (MH-15985)</text:p>
          </table:table-cell>
          <table:table-cell office:value-type="string">
            <text:p>8010-B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4">
          <table:table-cell table:style-name="ce2" office:value-type="float" office:value="52">
            <text:p>52</text:p>
          </table:table-cell>
          <table:table-cell/>
          <table:table-cell office:value-type="string">
            <text:p>LP-1022-B2</text:p>
          </table:table-cell>
          <table:table-cell office:value-type="string">
            <text:p>BA-1042-2</text:p>
          </table:table-cell>
          <table:table-cell office:value-type="string">
            <text:p>7'' Vinyl 33 1/3 R.P.M.</text:p>
          </table:table-cell>
          <table:table-cell office:value-type="string">
            <text:p>Viento verde</text:p>
          </table:table-cell>
          <table:table-cell office:value-type="string">
            <text:p>CARLOS DI SARLI Y SU ORQUESTA</text:p>
          </table:table-cell>
          <table:table-cell office:value-type="string">
            <text:p>CANTA OSCAR SERPA</text:p>
          </table:table-cell>
          <table:table-cell office:value-type="string">
            <text:p>TANGO</text:p>
          </table:table-cell>
          <table:table-cell office:value-type="string">
            <text:p>21.4.1953</text:p>
          </table:table-cell>
          <table:table-cell office:value-type="string">
            <text:p>﻿Ernesto de la Cruz-Horacio Sanguinetti</text:p>
          </table:table-cell>
          <table:table-cell office:value-type="string">
            <text:p>LP-1022, 15.8.1952, 5000ejs., 28$</text:p>
          </table:table-cell>
          <table:table-cell office:value-type="string">
            <text:p>15010, Bar Exposición – Viento verde (BA-15037), 7'' vinilo 78-rpm, 10.4.1953, 5000ejs., 12,50$</text:p>
          </table:table-cell>
          <table:table-cell office:value-type="string">
            <text:p>8010-A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4">
          <table:table-cell table:style-name="ce2" office:value-type="float" office:value="53">
            <text:p>53</text:p>
          </table:table-cell>
          <table:table-cell office:value-type="float" office:value="14">
            <text:p>14</text:p>
          </table:table-cell>
          <table:table-cell office:value-type="string">
            <text:p>LP-1023-A1</text:p>
          </table:table-cell>
          <table:table-cell office:value-type="string">
            <text:p>BA-1043-1</text:p>
          </table:table-cell>
          <table:table-cell office:value-type="string">
            <text:p>7'' Vinyl 33 1/3 R.P.M.</text:p>
          </table:table-cell>
          <table:table-cell office:value-type="string">
            <text:p>Clavel del aire</text:p>
          </table:table-cell>
          <table:table-cell office:value-type="string">
            <text:p>CARLOS DI SARLI Y SU ORQUESTA</text:p>
          </table:table-cell>
          <table:table-cell office:value-type="string">
            <text:p>CANTA OSCAR SERPA</text:p>
          </table:table-cell>
          <table:table-cell office:value-type="string">
            <text:p>CANCION</text:p>
          </table:table-cell>
          <table:table-cell office:value-type="string">
            <text:p>26.6.1953</text:p>
          </table:table-cell>
          <table:table-cell office:value-type="string">
            <text:p>﻿Juan de Dios Filiberto-Fernando Silva Valdés</text:p>
          </table:table-cell>
          <table:table-cell office:value-type="string">
            <text:p>LP-1023, 26.1.1953, 2250ejs., 28$</text:p>
          </table:table-cell>
          <table:table-cell office:value-type="string">
            <text:p>15441, Clavel del aire – Quién te iguala (MH-15984)</text:p>
          </table:table-cell>
          <table:table-cell office:value-type="string">
            <text:p>8005-A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4">
          <table:table-cell table:style-name="ce2" office:value-type="float" office:value="54">
            <text:p>54</text:p>
          </table:table-cell>
          <table:table-cell/>
          <table:table-cell office:value-type="string">
            <text:p>LP-1023-A2</text:p>
          </table:table-cell>
          <table:table-cell office:value-type="string">
            <text:p>BA-1043-2</text:p>
          </table:table-cell>
          <table:table-cell office:value-type="string">
            <text:p>7'' Vinyl 33 1/3 R.P.M.</text:p>
          </table:table-cell>
          <table:table-cell office:value-type="string">
            <text:p>La capilla blanca</text:p>
          </table:table-cell>
          <table:table-cell office:value-type="string">
            <text:p>CARLOS DI SARLI Y SU ORQUESTA</text:p>
          </table:table-cell>
          <table:table-cell office:value-type="string">
            <text:p>CANTA MARIO POMAR</text:p>
          </table:table-cell>
          <table:table-cell office:value-type="string">
            <text:p>TANGO</text:p>
          </table:table-cell>
          <table:table-cell office:value-type="string">
            <text:p>26.6.1953</text:p>
          </table:table-cell>
          <table:table-cell office:value-type="string">
            <text:p>﻿Carlos Di Sarli-Héctor Marcó</text:p>
          </table:table-cell>
          <table:table-cell office:value-type="string">
            <text:p>LP-1023, 26.1.1953, 2250ejs., 28$</text:p>
          </table:table-cell>
          <table:table-cell office:value-type="string">
            <text:p>15242, El opio – La capilla blanca (MH-15565), 6.5.1955, 1000ejs., 14$</text:p>
          </table:table-cell>
          <table:table-cell office:value-type="string">
            <text:p>8010-B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4">
          <table:table-cell table:style-name="ce2" office:value-type="float" office:value="55">
            <text:p>55</text:p>
          </table:table-cell>
          <table:table-cell/>
          <table:table-cell office:value-type="string">
            <text:p>LP-1023-B1</text:p>
          </table:table-cell>
          <table:table-cell office:value-type="string">
            <text:p>BA-1044-1</text:p>
          </table:table-cell>
          <table:table-cell office:value-type="string">
            <text:p>7'' Vinyl 33 1/3 R.P.M.</text:p>
          </table:table-cell>
          <table:table-cell office:value-type="string">
            <text:p>Tu pálida voz</text:p>
          </table:table-cell>
          <table:table-cell office:value-type="string">
            <text:p>CARLOS DI SARLI Y SU ORQUESTA</text:p>
          </table:table-cell>
          <table:table-cell office:value-type="string">
            <text:p>CANTA MARIO POMAR</text:p>
          </table:table-cell>
          <table:table-cell office:value-type="string">
            <text:p>VALS</text:p>
          </table:table-cell>
          <table:table-cell office:value-type="string">
            <text:p>26.6.1953</text:p>
          </table:table-cell>
          <table:table-cell office:value-type="string">
            <text:p>﻿Charlo-Homero Manzi</text:p>
          </table:table-cell>
          <table:table-cell office:value-type="string">
            <text:p>LP-1023, 26.1.1953, 2250ejs., 28$</text:p>
          </table:table-cell>
          <table:table-cell office:value-type="string">
            <text:p>4010, +1100ejs., 2.8.1954, 21,50$ ; 15354 (MH-15807)</text:p>
          </table:table-cell>
          <table:table-cell office:value-type="string">
            <text:p>8008-B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3">
          <table:table-cell table:style-name="ce2" office:value-type="float" office:value="56">
            <text:p>56</text:p>
          </table:table-cell>
          <table:table-cell/>
          <table:table-cell office:value-type="string">
            <text:p>LP-1023-B2</text:p>
          </table:table-cell>
          <table:table-cell office:value-type="string">
            <text:p>BA-1044-2</text:p>
          </table:table-cell>
          <table:table-cell office:value-type="string">
            <text:p>7'' Vinyl 33 1/3 R.P.M.</text:p>
          </table:table-cell>
          <table:table-cell office:value-type="string">
            <text:p>Un lamento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6.6.1953</text:p>
          </table:table-cell>
          <table:table-cell office:value-type="string">
            <text:p>Graciano De Leone</text:p>
          </table:table-cell>
          <table:table-cell office:value-type="string">
            <text:p>LP-1023, 26.1.1953, 2250ejs., 28$</text:p>
          </table:table-cell>
          <table:table-cell office:value-type="string">
            <text:p>4010, +1100ejs., 2.8.1954, 21,50$ ; 15440</text:p>
          </table:table-cell>
          <table:table-cell office:value-type="string">
            <text:p>8011-A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3">
          <table:table-cell table:style-name="ce2" office:value-type="float" office:value="57">
            <text:p>57</text:p>
          </table:table-cell>
          <table:table-cell office:value-type="float" office:value="15">
            <text:p>15</text:p>
          </table:table-cell>
          <table:table-cell office:value-type="string">
            <text:p>LP-1025-A1</text:p>
          </table:table-cell>
          <table:table-cell office:value-type="string">
            <text:p>BA-1047-1</text:p>
          </table:table-cell>
          <table:table-cell office:value-type="string">
            <text:p>7'' Vinyl 33 1/3 R.P.M.</text:p>
          </table:table-cell>
          <table:table-cell office:value-type="string">
            <text:p>Re fa si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14.8.1953</text:p>
          </table:table-cell>
          <table:table-cell office:value-type="string">
            <text:p>Enrique Delfino</text:p>
          </table:table-cell>
          <table:table-cell office:value-type="string">
            <text:p>LP-1025, 1.11.1952, 3000ejs., 28$</text:p>
          </table:table-cell>
          <table:table-cell office:value-type="string">
            <text:p>15017, Re fa si – Don Juan, 12.2.1953, 4500ejs., 12,50$ ; 15214, Pimienta – Re fa si (MH-15511), 24.1.1955, 1000ejs., 14$</text:p>
          </table:table-cell>
          <table:table-cell office:value-type="string">
            <text:p>8011-A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4">
          <table:table-cell table:style-name="ce2" office:value-type="float" office:value="58">
            <text:p>58</text:p>
          </table:table-cell>
          <table:table-cell/>
          <table:table-cell office:value-type="string">
            <text:p>LP-1025-A2</text:p>
          </table:table-cell>
          <table:table-cell office:value-type="string">
            <text:p>BA-1047-2</text:p>
          </table:table-cell>
          <table:table-cell office:value-type="string">
            <text:p>7'' Vinyl 33 1/3 R.P.M.</text:p>
          </table:table-cell>
          <table:table-cell office:value-type="string">
            <text:p>Dinero, dinero</text:p>
          </table:table-cell>
          <table:table-cell office:value-type="string">
            <text:p>CARLOS DI SARLI Y SU ORQUESTA</text:p>
          </table:table-cell>
          <table:table-cell office:value-type="string">
            <text:p>CANTA OSCAR SERPA</text:p>
          </table:table-cell>
          <table:table-cell office:value-type="string">
            <text:p>TANGO</text:p>
          </table:table-cell>
          <table:table-cell office:value-type="string">
            <text:p>14.8.1953</text:p>
          </table:table-cell>
          <table:table-cell office:value-type="string">
            <text:p>﻿Enrique Delfino-Cátulo Castillo</text:p>
          </table:table-cell>
          <table:table-cell office:value-type="string">
            <text:p>LP-1025, 1.11.1952, 3000ejs., 28$</text:p>
          </table:table-cell>
          <table:table-cell office:value-type="float" office:value="15443">
            <text:p>15443</text:p>
          </table:table-cell>
          <table:table-cell office:value-type="string">
            <text:p>8005-B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4">
          <table:table-cell table:style-name="ce2" office:value-type="float" office:value="59">
            <text:p>59</text:p>
          </table:table-cell>
          <table:table-cell/>
          <table:table-cell office:value-type="string">
            <text:p>LP-1025-B1</text:p>
          </table:table-cell>
          <table:table-cell office:value-type="string">
            <text:p>BA-1048-1</text:p>
          </table:table-cell>
          <table:table-cell office:value-type="string">
            <text:p>7'' Vinyl 33 1/3 R.P.M.</text:p>
          </table:table-cell>
          <table:table-cell office:value-type="string">
            <text:p>Déjame hablar</text:p>
          </table:table-cell>
          <table:table-cell office:value-type="string">
            <text:p>CARLOS DI SARLI Y SU ORQUESTA</text:p>
          </table:table-cell>
          <table:table-cell office:value-type="string">
            <text:p>CANTA MARIO POMAR</text:p>
          </table:table-cell>
          <table:table-cell office:value-type="string">
            <text:p>TANGO</text:p>
          </table:table-cell>
          <table:table-cell office:value-type="string">
            <text:p>14.8.1953</text:p>
          </table:table-cell>
          <table:table-cell office:value-type="string">
            <text:p>﻿Arturo Gallucci-Abel Aznar</text:p>
          </table:table-cell>
          <table:table-cell office:value-type="string">
            <text:p>LP-1025, 1.11.1952, 3000ejs., 28$</text:p>
          </table:table-cell>
          <table:table-cell office:value-type="string">
            <text:p>15040, Déjame hablar – El carburé (BA-15002), 7'' vinilo 78-rpm, 15.6.1953, 2250ejs., 12,50$ ; 15204, Domani – Déjame hablar (BAT-15484)</text:p>
          </table:table-cell>
          <table:table-cell office:value-type="string">
            <text:p>8011-A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4">
          <table:table-cell table:style-name="ce2" office:value-type="float" office:value="60">
            <text:p>60</text:p>
          </table:table-cell>
          <table:table-cell/>
          <table:table-cell office:value-type="string">
            <text:p>LP-1025-B2</text:p>
          </table:table-cell>
          <table:table-cell office:value-type="string">
            <text:p>BA-1048-2</text:p>
          </table:table-cell>
          <table:table-cell office:value-type="string">
            <text:p>7'' Vinyl 33 1/3 R.P.M.</text:p>
          </table:table-cell>
          <table:table-cell office:value-type="string">
            <text:p>El jagüel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14.8.1953</text:p>
          </table:table-cell>
          <table:table-cell office:value-type="string">
            <text:p>﻿Carlos Posadas-José Perrusine Fernández</text:p>
          </table:table-cell>
          <table:table-cell office:value-type="string">
            <text:p>LP-1025, 1.11.1952, 3000ejs., 28$</text:p>
          </table:table-cell>
          <table:table-cell office:value-type="string">
            <text:p>15033, Nido gaucho – El jagüel, 13.5.1953, 4500ejs., 12,50$</text:p>
          </table:table-cell>
          <table:table-cell office:value-type="string">
            <text:p>8011-A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4">
          <table:table-cell table:style-name="ce2" office:value-type="float" office:value="61">
            <text:p>61</text:p>
          </table:table-cell>
          <table:table-cell office:value-type="float" office:value="16">
            <text:p>16</text:p>
          </table:table-cell>
          <table:table-cell office:value-type="string">
            <text:p>LP-1026-A1</text:p>
          </table:table-cell>
          <table:table-cell office:value-type="string">
            <text:p>BA-1049-1</text:p>
          </table:table-cell>
          <table:table-cell office:value-type="string">
            <text:p>7'' Vinyl 33 1/3 R.P.M.</text:p>
          </table:table-cell>
          <table:table-cell office:value-type="string">
            <text:p>Quejas de bandoneón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30.10.1953</text:p>
          </table:table-cell>
          <table:table-cell office:value-type="string">
            <text:p>﻿Juan De Dios Filiberto</text:p>
          </table:table-cell>
          <table:table-cell office:value-type="string">
            <text:p>LP-1026, 10.4.1953, 2250ejs., 28$</text:p>
          </table:table-cell>
          <table:table-cell office:value-type="string">
            <text:p>15355, Quejas de bandoneón – Porteña y nada más (MH-15808)</text:p>
          </table:table-cell>
          <table:table-cell office:value-type="string">
            <text:p>8004-B</text:p>
          </table:table-cell>
          <table:table-cell office:value-type="string">
            <text:p>INDUSTRIA ARGENTINA</text:p>
          </table:table-cell>
          <table:table-cell office:value-type="string">
            <text:p>GRABANDO EN LOS ESTUDIOS DE RADIO SPLENDID</text:p>
          </table:table-cell>
          <table:table-cell table:number-columns-repeated="1007"/>
        </table:table-row>
        <table:table-row table:style-name="ro4">
          <table:table-cell table:style-name="ce2" office:value-type="float" office:value="62">
            <text:p>62</text:p>
          </table:table-cell>
          <table:table-cell/>
          <table:table-cell office:value-type="string">
            <text:p>LP-1026-A2</text:p>
          </table:table-cell>
          <table:table-cell office:value-type="string">
            <text:p>BA-1049-2</text:p>
          </table:table-cell>
          <table:table-cell office:value-type="string">
            <text:p>7'' Vinyl 33 1/3 R.P.M.</text:p>
          </table:table-cell>
          <table:table-cell office:value-type="string">
            <text:p>Caminito</text:p>
          </table:table-cell>
          <table:table-cell office:value-type="string">
            <text:p>CARLOS DI SARLI Y SU ORQUESTA</text:p>
          </table:table-cell>
          <table:table-cell office:value-type="string">
            <text:p>CANTA OSCAR SERPA</text:p>
          </table:table-cell>
          <table:table-cell office:value-type="string">
            <text:p>CANCION</text:p>
          </table:table-cell>
          <table:table-cell office:value-type="string">
            <text:p>30.10.1953</text:p>
          </table:table-cell>
          <table:table-cell office:value-type="string">
            <text:p>﻿Juan de Dios Filiberto-Gabino Coria Peñaloza</text:p>
          </table:table-cell>
          <table:table-cell office:value-type="string">
            <text:p>LP-1026, 10.4.1953, 2250ejs., 28$</text:p>
          </table:table-cell>
          <table:table-cell office:value-type="float" office:value="15443">
            <text:p>15443</text:p>
          </table:table-cell>
          <table:table-cell office:value-type="string">
            <text:p>8011-B</text:p>
          </table:table-cell>
          <table:table-cell office:value-type="string">
            <text:p>INDUSTRIA ARGENTINA</text:p>
          </table:table-cell>
          <table:table-cell office:value-type="string">
            <text:p>GRABANDO EN LOS ESTUDIOS DE RADIO SPLENDID</text:p>
          </table:table-cell>
          <table:table-cell table:number-columns-repeated="1007"/>
        </table:table-row>
        <table:table-row table:style-name="ro4">
          <table:table-cell table:style-name="ce2" office:value-type="float" office:value="63">
            <text:p>63</text:p>
          </table:table-cell>
          <table:table-cell/>
          <table:table-cell office:value-type="string">
            <text:p>LP-1026-B1</text:p>
          </table:table-cell>
          <table:table-cell office:value-type="string">
            <text:p>BA-1050-1</text:p>
          </table:table-cell>
          <table:table-cell office:value-type="string">
            <text:p>7'' Vinyl 33 1/3 R.P.M.</text:p>
          </table:table-cell>
          <table:table-cell office:value-type="string">
            <text:p>Porteño y bailarín</text:p>
          </table:table-cell>
          <table:table-cell office:value-type="string">
            <text:p>CARLOS DI SARLI Y SU ORQUESTA</text:p>
          </table:table-cell>
          <table:table-cell office:value-type="string">
            <text:p>CANTA MARIO POMAR</text:p>
          </table:table-cell>
          <table:table-cell office:value-type="string">
            <text:p>TANGO</text:p>
          </table:table-cell>
          <table:table-cell office:value-type="string">
            <text:p>30.10.1953</text:p>
          </table:table-cell>
          <table:table-cell office:value-type="string">
            <text:p>﻿Carlos Di Sarli-Héctor Marcó</text:p>
          </table:table-cell>
          <table:table-cell office:value-type="string">
            <text:p>LP-1026, 10.4.1953, 2250ejs., 28$</text:p>
          </table:table-cell>
          <table:table-cell/>
          <table:table-cell office:value-type="string">
            <text:p>8010-B</text:p>
          </table:table-cell>
          <table:table-cell office:value-type="string">
            <text:p>INDUSTRIA ARGENTINA</text:p>
          </table:table-cell>
          <table:table-cell office:value-type="string">
            <text:p>GRABANDO EN LOS ESTUDIOS DE RADIO SPLENDID</text:p>
          </table:table-cell>
          <table:table-cell table:number-columns-repeated="1007"/>
        </table:table-row>
        <table:table-row table:style-name="ro4">
          <table:table-cell table:style-name="ce2" office:value-type="float" office:value="64">
            <text:p>64</text:p>
          </table:table-cell>
          <table:table-cell/>
          <table:table-cell office:value-type="string">
            <text:p>LP-1026-B2</text:p>
          </table:table-cell>
          <table:table-cell office:value-type="string">
            <text:p>BA-1050-2</text:p>
          </table:table-cell>
          <table:table-cell office:value-type="string">
            <text:p>7'' Vinyl 33 1/3 R.P.M.</text:p>
          </table:table-cell>
          <table:table-cell office:value-type="string">
            <text:p>Tierra negra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30.10.1953</text:p>
          </table:table-cell>
          <table:table-cell office:value-type="string">
            <text:p>﻿Graciano De Leone, Juan F. Noli-Francisco Antonio Bastardi</text:p>
          </table:table-cell>
          <table:table-cell office:value-type="string">
            <text:p>LP-1026, 10.4.1953, 2250ejs., 28$</text:p>
          </table:table-cell>
          <table:table-cell/>
          <table:table-cell office:value-type="string">
            <text:p>8011-B</text:p>
          </table:table-cell>
          <table:table-cell office:value-type="string">
            <text:p>INDUSTRIA ARGENTINA</text:p>
          </table:table-cell>
          <table:table-cell office:value-type="string">
            <text:p>GRABANDO EN LOS ESTUDIOS DE RADIO SPLENDID</text:p>
          </table:table-cell>
          <table:table-cell table:number-columns-repeated="1007"/>
        </table:table-row>
        <table:table-row table:style-name="ro4">
          <table:table-cell table:style-name="ce2" office:value-type="float" office:value="65">
            <text:p>65</text:p>
          </table:table-cell>
          <table:table-cell office:value-type="float" office:value="17">
            <text:p>17</text:p>
          </table:table-cell>
          <table:table-cell office:value-type="string">
            <text:p>LP-1042-A1</text:p>
          </table:table-cell>
          <table:table-cell office:value-type="string">
            <text:p>BA-1082-1</text:p>
          </table:table-cell>
          <table:table-cell office:value-type="string">
            <text:p>7'' Vinyl 33 1/3 R.P.M.</text:p>
          </table:table-cell>
          <table:table-cell office:value-type="string">
            <text:p>Al compás del corazón﻿ (Late un corazón)</text:p>
          </table:table-cell>
          <table:table-cell office:value-type="string">
            <text:p>CARLOS DI SARLI Y SU ORQUESTA</text:p>
          </table:table-cell>
          <table:table-cell office:value-type="string">
            <text:p>CANTA OSCAR SERPA</text:p>
          </table:table-cell>
          <table:table-cell office:value-type="string">
            <text:p>TANGO</text:p>
          </table:table-cell>
          <table:table-cell office:value-type="string">
            <text:p>18.12.1953</text:p>
          </table:table-cell>
          <table:table-cell office:value-type="string">
            <text:p>﻿Domingo Federico-Homero Expósito</text:p>
          </table:table-cell>
          <table:table-cell office:value-type="string">
            <text:p>LP-1042, 08.5.1953, 2250ejs., 28$</text:p>
          </table:table-cell>
          <table:table-cell/>
          <table:table-cell office:value-type="string">
            <text:p>8004-B</text:p>
          </table:table-cell>
          <table:table-cell office:value-type="string">
            <text:p>INDUSTRIA ARGENTINA</text:p>
          </table:table-cell>
          <table:table-cell office:value-type="string">
            <text:p>GRABANDO EN LOS ESTUDIOS DE RADIO SPLENDID</text:p>
          </table:table-cell>
          <table:table-cell table:number-columns-repeated="1007"/>
        </table:table-row>
        <table:table-row table:style-name="ro4">
          <table:table-cell table:style-name="ce2" office:value-type="float" office:value="66">
            <text:p>66</text:p>
          </table:table-cell>
          <table:table-cell/>
          <table:table-cell office:value-type="string">
            <text:p>LP-1042-A2</text:p>
          </table:table-cell>
          <table:table-cell office:value-type="string">
            <text:p>BA-1082-2</text:p>
          </table:table-cell>
          <table:table-cell office:value-type="string">
            <text:p>7'' Vinyl 33 1/3 R.P.M.</text:p>
          </table:table-cell>
          <table:table-cell office:value-type="string">
            <text:p>Duelo criollo</text:p>
          </table:table-cell>
          <table:table-cell office:value-type="string">
            <text:p>CARLOS DI SARLI Y SU ORQUESTA</text:p>
          </table:table-cell>
          <table:table-cell office:value-type="string">
            <text:p>CANTA MARIO POMAR</text:p>
          </table:table-cell>
          <table:table-cell office:value-type="string">
            <text:p>TANGO</text:p>
          </table:table-cell>
          <table:table-cell office:value-type="string">
            <text:p>18.12.1953</text:p>
          </table:table-cell>
          <table:table-cell office:value-type="string">
            <text:p>﻿Juan Bautista Rezzano-Lito Bayardo</text:p>
          </table:table-cell>
          <table:table-cell office:value-type="string">
            <text:p>LP-1042, 08.5.1953, 2250ejs., 28$</text:p>
          </table:table-cell>
          <table:table-cell/>
          <table:table-cell office:value-type="string">
            <text:p>8004-B</text:p>
          </table:table-cell>
          <table:table-cell office:value-type="string">
            <text:p>INDUSTRIA ARGENTINA</text:p>
          </table:table-cell>
          <table:table-cell office:value-type="string">
            <text:p>GRABANDO EN LOS ESTUDIOS DE RADIO SPLENDID</text:p>
          </table:table-cell>
          <table:table-cell table:number-columns-repeated="1007"/>
        </table:table-row>
        <table:table-row table:style-name="ro4">
          <table:table-cell table:style-name="ce2" office:value-type="float" office:value="67">
            <text:p>67</text:p>
          </table:table-cell>
          <table:table-cell/>
          <table:table-cell office:value-type="string">
            <text:p>LP-1042-B1</text:p>
          </table:table-cell>
          <table:table-cell office:value-type="string">
            <text:p>BA-1083-1</text:p>
          </table:table-cell>
          <table:table-cell office:value-type="string">
            <text:p>7'' Vinyl 33 1/3 R.P.M.</text:p>
          </table:table-cell>
          <table:table-cell office:value-type="string">
            <text:p>La novia del mar</text:p>
          </table:table-cell>
          <table:table-cell office:value-type="string">
            <text:p>CARLOS DI SARLI Y SU ORQUESTA</text:p>
          </table:table-cell>
          <table:table-cell office:value-type="string">
            <text:p>CANTA OSCAR SERPA</text:p>
          </table:table-cell>
          <table:table-cell office:value-type="string">
            <text:p>TANGO</text:p>
          </table:table-cell>
          <table:table-cell office:value-type="string">
            <text:p>18.12.1953</text:p>
          </table:table-cell>
          <table:table-cell office:value-type="string">
            <text:p>﻿José Ranieri, Elías Randal-Horacio Sanguinetti</text:p>
          </table:table-cell>
          <table:table-cell office:value-type="string">
            <text:p>LP-1042, 08.5.1953, 2250ejs., 28$</text:p>
          </table:table-cell>
          <table:table-cell/>
          <table:table-cell office:value-type="string">
            <text:p>8012-B</text:p>
          </table:table-cell>
          <table:table-cell office:value-type="string">
            <text:p>INDUSTRIA ARGENTINA</text:p>
          </table:table-cell>
          <table:table-cell office:value-type="string">
            <text:p>GRABANDO EN LOS ESTUDIOS DE RADIO SPLENDID</text:p>
          </table:table-cell>
          <table:table-cell table:number-columns-repeated="1007"/>
        </table:table-row>
        <table:table-row table:style-name="ro4">
          <table:table-cell table:style-name="ce2" office:value-type="float" office:value="68">
            <text:p>68</text:p>
          </table:table-cell>
          <table:table-cell/>
          <table:table-cell office:value-type="string">
            <text:p>LP-1042-B2</text:p>
          </table:table-cell>
          <table:table-cell office:value-type="string">
            <text:p>BA-1083-2</text:p>
          </table:table-cell>
          <table:table-cell office:value-type="string">
            <text:p>7'' Vinyl 33 1/3 R.P.M.</text:p>
          </table:table-cell>
          <table:table-cell office:value-type="string">
            <text:p>Fulgor</text:p>
          </table:table-cell>
          <table:table-cell office:value-type="string">
            <text:p>CARLOS DI SARLI Y SU ORQUESTA</text:p>
          </table:table-cell>
          <table:table-cell office:value-type="string">
            <text:p>CANTA OSCAR SERPA</text:p>
          </table:table-cell>
          <table:table-cell office:value-type="string">
            <text:p>TANGO</text:p>
          </table:table-cell>
          <table:table-cell office:value-type="string">
            <text:p>18.12.1953</text:p>
          </table:table-cell>
          <table:table-cell office:value-type="string">
            <text:p>﻿José Dames-José María Contursi</text:p>
          </table:table-cell>
          <table:table-cell office:value-type="string">
            <text:p>LP-1042, 08.5.1953, 2250ejs., 28$</text:p>
          </table:table-cell>
          <table:table-cell/>
          <table:table-cell office:value-type="string">
            <text:p>8012-A</text:p>
          </table:table-cell>
          <table:table-cell office:value-type="string">
            <text:p>INDUSTRIA ARGENTINA</text:p>
          </table:table-cell>
          <table:table-cell office:value-type="string">
            <text:p>GRABANDO EN LOS ESTUDIOS DE RADIO SPLENDID</text:p>
          </table:table-cell>
          <table:table-cell table:number-columns-repeated="1007"/>
        </table:table-row>
        <table:table-row table:style-name="ro4">
          <table:table-cell table:style-name="ce2" office:value-type="float" office:value="69">
            <text:p>69</text:p>
          </table:table-cell>
          <table:table-cell office:value-type="float" office:value="18">
            <text:p>18</text:p>
          </table:table-cell>
          <table:table-cell office:value-type="string">
            <text:p>LP-1050-A1</text:p>
          </table:table-cell>
          <table:table-cell office:value-type="string">
            <text:p>BA-1098-1</text:p>
          </table:table-cell>
          <table:table-cell office:value-type="string">
            <text:p>7'' Vinyl 33 1/3 R.P.M.</text:p>
          </table:table-cell>
          <table:table-cell office:value-type="string">
            <text:p>La canción más triste</text:p>
          </table:table-cell>
          <table:table-cell office:value-type="string">
            <text:p>CARLOS DI SARLI Y SU ORQUESTA</text:p>
          </table:table-cell>
          <table:table-cell office:value-type="string">
            <text:p>CANTA OSCAR SERPA</text:p>
          </table:table-cell>
          <table:table-cell office:value-type="string">
            <text:p>TANGO</text:p>
          </table:table-cell>
          <table:table-cell office:value-type="string">
            <text:p>4.1.1954</text:p>
          </table:table-cell>
          <table:table-cell office:value-type="string">
            <text:p>﻿Enrique Juan Munné-Roberto Lambertucci</text:p>
          </table:table-cell>
          <table:table-cell office:value-type="string">
            <text:p>LP-1050, 09.12.1953, 750ejs., 28$</text:p>
          </table:table-cell>
          <table:table-cell/>
          <table:table-cell office:value-type="string">
            <text:p>8012-B</text:p>
          </table:table-cell>
          <table:table-cell office:value-type="string">
            <text:p>INDUSTRIA ARGENTINA</text:p>
          </table:table-cell>
          <table:table-cell office:value-type="string">
            <text:p>GRABANDO EN LOS ESTUDIOS DE RADIO SPLENDID</text:p>
          </table:table-cell>
          <table:table-cell table:number-columns-repeated="1007"/>
        </table:table-row>
        <table:table-row table:style-name="ro4">
          <table:table-cell table:style-name="ce2" office:value-type="float" office:value="70">
            <text:p>70</text:p>
          </table:table-cell>
          <table:table-cell/>
          <table:table-cell office:value-type="string">
            <text:p>LP-1050-A2</text:p>
          </table:table-cell>
          <table:table-cell office:value-type="string">
            <text:p>BA-1098-2</text:p>
          </table:table-cell>
          <table:table-cell office:value-type="string">
            <text:p>7'' Vinyl 33 1/3 R.P.M.</text:p>
          </table:table-cell>
          <table:table-cell office:value-type="string">
            <text:p>Royal pigall ﻿ (Qué has hecho de mi cariño)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4.1.1954</text:p>
          </table:table-cell>
          <table:table-cell office:value-type="string">
            <text:p>﻿Juan Félix Maglio "Pacho"-José González Castillo</text:p>
          </table:table-cell>
          <table:table-cell office:value-type="string">
            <text:p>LP-1050, 09.12.1953, 750ejs., 28$</text:p>
          </table:table-cell>
          <table:table-cell/>
          <table:table-cell office:value-type="string">
            <text:p>8011-B</text:p>
          </table:table-cell>
          <table:table-cell office:value-type="string">
            <text:p>INDUSTRIA ARGENTINA</text:p>
          </table:table-cell>
          <table:table-cell office:value-type="string">
            <text:p>GRABANDO EN LOS ESTUDIOS DE RADIO SPLENDID</text:p>
          </table:table-cell>
          <table:table-cell table:number-columns-repeated="1007"/>
        </table:table-row>
        <table:table-row table:style-name="ro3">
          <table:table-cell table:style-name="ce2" office:value-type="float" office:value="71">
            <text:p>71</text:p>
          </table:table-cell>
          <table:table-cell/>
          <table:table-cell office:value-type="string">
            <text:p>LP-1050-B1</text:p>
          </table:table-cell>
          <table:table-cell office:value-type="string">
            <text:p>BA-1099-1</text:p>
          </table:table-cell>
          <table:table-cell office:value-type="string">
            <text:p>7'' Vinyl 33 1/3 R.P.M.</text:p>
          </table:table-cell>
          <table:table-cell office:value-type="string">
            <text:p>Cuidao con los cincuenta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4.1.1954</text:p>
          </table:table-cell>
          <table:table-cell office:value-type="string">
            <text:p>Ángel Villoldo, Carlos Pesce, Antonio Polito</text:p>
          </table:table-cell>
          <table:table-cell office:value-type="string">
            <text:p>LP-1050, 09.12.1953, 750ejs., 28$</text:p>
          </table:table-cell>
          <table:table-cell office:value-type="string">
            <text:p>15206, Organito de la tarde – Cuidao con los cincuenta, 13.1.1955, 1500ejs., 14$</text:p>
          </table:table-cell>
          <table:table-cell office:value-type="string">
            <text:p>-</text:p>
          </table:table-cell>
          <table:table-cell office:value-type="string">
            <text:p>INDUSTRIA ARGENTINA</text:p>
          </table:table-cell>
          <table:table-cell office:value-type="string">
            <text:p>GRABANDO EN LOS ESTUDIOS DE RADIO SPLENDID</text:p>
          </table:table-cell>
          <table:table-cell table:number-columns-repeated="1007"/>
        </table:table-row>
        <table:table-row table:style-name="ro4">
          <table:table-cell table:style-name="ce2" office:value-type="float" office:value="72">
            <text:p>72</text:p>
          </table:table-cell>
          <table:table-cell/>
          <table:table-cell office:value-type="string">
            <text:p>LP-1050-B2</text:p>
          </table:table-cell>
          <table:table-cell office:value-type="string">
            <text:p>BA-1099-2</text:p>
          </table:table-cell>
          <table:table-cell office:value-type="string">
            <text:p>7'' Vinyl 33 1/3 R.P.M.</text:p>
          </table:table-cell>
          <table:table-cell office:value-type="string">
            <text:p>La misma tarde</text:p>
          </table:table-cell>
          <table:table-cell office:value-type="string">
            <text:p>CARLOS DI SARLI Y SU ORQUESTA</text:p>
          </table:table-cell>
          <table:table-cell office:value-type="string">
            <text:p>CANTA OSCAR SERPA</text:p>
          </table:table-cell>
          <table:table-cell office:value-type="string">
            <text:p>TANGO</text:p>
          </table:table-cell>
          <table:table-cell office:value-type="string">
            <text:p>4.1.1954</text:p>
          </table:table-cell>
          <table:table-cell office:value-type="string">
            <text:p>﻿Graciano Gómez-Ricardo Thompson</text:p>
          </table:table-cell>
          <table:table-cell office:value-type="string">
            <text:p>LP-1050, 09.12.1953, 750ejs., 28$</text:p>
          </table:table-cell>
          <table:table-cell/>
          <table:table-cell office:value-type="string">
            <text:p>8012-B</text:p>
          </table:table-cell>
          <table:table-cell office:value-type="string">
            <text:p>INDUSTRIA ARGENTINA</text:p>
          </table:table-cell>
          <table:table-cell office:value-type="string">
            <text:p>GRABANDO EN LOS ESTUDIOS DE RADIO SPLENDID</text:p>
          </table:table-cell>
          <table:table-cell/>
          <table:table-cell office:value-type="string">
            <text:p>LP-1067 release date 26.6.1953</text:p>
          </table:table-cell>
          <table:table-cell table:number-columns-repeated="1005"/>
        </table:table-row>
        <table:table-row table:style-name="ro4">
          <table:table-cell table:style-name="ce2" office:value-type="float" office:value="73">
            <text:p>73</text:p>
          </table:table-cell>
          <table:table-cell office:value-type="float" office:value="19">
            <text:p>19</text:p>
          </table:table-cell>
          <table:table-cell office:value-type="string">
            <text:p>LP-1070-A1</text:p>
          </table:table-cell>
          <table:table-cell office:value-type="string">
            <text:p>BA-1138-1</text:p>
          </table:table-cell>
          <table:table-cell office:value-type="string">
            <text:p>7'' Vinyl 33 1/3 R.P.M.</text:p>
          </table:table-cell>
          <table:table-cell office:value-type="string">
            <text:p>Patotero sentimental</text:p>
          </table:table-cell>
          <table:table-cell office:value-type="string">
            <text:p>CARLOS DI SARLI Y SU ORQUESTA</text:p>
          </table:table-cell>
          <table:table-cell office:value-type="string">
            <text:p>CANTA MARIO POMAR</text:p>
          </table:table-cell>
          <table:table-cell office:value-type="string">
            <text:p>TANGO</text:p>
          </table:table-cell>
          <table:table-cell office:value-type="string">
            <text:p>26.1.1954</text:p>
          </table:table-cell>
          <table:table-cell office:value-type="string">
            <text:p>﻿Manuel Jovés-Manuel Romero</text:p>
          </table:table-cell>
          <table:table-cell office:value-type="string">
            <text:p>No legal publication found</text:p>
          </table:table-cell>
          <table:table-cell office:value-type="string">
            <text:p>4011, 6.3.1954, 1540ejs., 21,50$ ; 15333, El recodo – Patotero sentimental (MH-15755)</text:p>
          </table:table-cell>
          <table:table-cell office:value-type="string">
            <text:p>8012-A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4">
          <table:table-cell table:style-name="ce2" office:value-type="float" office:value="74">
            <text:p>74</text:p>
          </table:table-cell>
          <table:table-cell/>
          <table:table-cell office:value-type="string">
            <text:p>LP-1070-A2</text:p>
          </table:table-cell>
          <table:table-cell office:value-type="string">
            <text:p>BA-1138-2</text:p>
          </table:table-cell>
          <table:table-cell office:value-type="string">
            <text:p>7'' Vinyl 33 1/3 R.P.M.</text:p>
          </table:table-cell>
          <table:table-cell office:value-type="string">
            <text:p>El Cachafaz</text:p>
          </table:table-cell>
          <table:table-cell office:value-type="string">
            <text:p>CARLOS DI SARLI Y SU ORQUESTA</text:p>
          </table:table-cell>
          <table:table-cell table:style-name="ce4"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6.1.1954</text:p>
          </table:table-cell>
          <table:table-cell office:value-type="string">
            <text:p>﻿Manuel Gregorio Aróztegui</text:p>
          </table:table-cell>
          <table:table-cell office:value-type="string">
            <text:p>No legal publication found</text:p>
          </table:table-cell>
          <table:table-cell office:value-type="string">
            <text:p>4011, 6.3.1954, 1540ejs., 21,50$</text:p>
          </table:table-cell>
          <table:table-cell office:value-type="string">
            <text:p>8012-A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4">
          <table:table-cell table:style-name="ce2" office:value-type="float" office:value="75">
            <text:p>75</text:p>
          </table:table-cell>
          <table:table-cell/>
          <table:table-cell office:value-type="string">
            <text:p>LP-1070-B1</text:p>
          </table:table-cell>
          <table:table-cell office:value-type="string">
            <text:p>BA-1139-1</text:p>
          </table:table-cell>
          <table:table-cell office:value-type="string">
            <text:p>7'' Vinyl 33 1/3 R.P.M.</text:p>
          </table:table-cell>
          <table:table-cell office:value-type="string">
            <text:p>Tinta verde</text:p>
          </table:table-cell>
          <table:table-cell office:value-type="string">
            <text:p>CARLOS DI SARLI Y SU ORQUESTA</text:p>
          </table:table-cell>
          <table:table-cell table:style-name="ce4"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6.1.1954</text:p>
          </table:table-cell>
          <table:table-cell office:value-type="string">
            <text:p>﻿Agustín Bardi</text:p>
          </table:table-cell>
          <table:table-cell office:value-type="string">
            <text:p>No legal publication found</text:p>
          </table:table-cell>
          <table:table-cell office:value-type="string">
            <text:p>4011, 6.3.1954, 1540ejs., 21,50$</text:p>
          </table:table-cell>
          <table:table-cell office:value-type="string">
            <text:p>8011-B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4">
          <table:table-cell table:style-name="ce2" office:value-type="float" office:value="76">
            <text:p>76</text:p>
          </table:table-cell>
          <table:table-cell/>
          <table:table-cell office:value-type="string">
            <text:p>LP-1070-B2</text:p>
          </table:table-cell>
          <table:table-cell office:value-type="string">
            <text:p>BA-1139-2</text:p>
          </table:table-cell>
          <table:table-cell office:value-type="string">
            <text:p>7'' Vinyl 33 1/3 R.P.M.</text:p>
          </table:table-cell>
          <table:table-cell office:value-type="string">
            <text:p>Verdemar</text:p>
          </table:table-cell>
          <table:table-cell office:value-type="string">
            <text:p>CARLOS DI SARLI Y SU ORQUESTA</text:p>
          </table:table-cell>
          <table:table-cell table:style-name="ce4" office:value-type="string">
            <text:p>CANTA OSCAR SERPA</text:p>
          </table:table-cell>
          <table:table-cell office:value-type="string">
            <text:p>TANGO</text:p>
          </table:table-cell>
          <table:table-cell office:value-type="string">
            <text:p>26.1.1954</text:p>
          </table:table-cell>
          <table:table-cell office:value-type="string">
            <text:p>﻿Carlos Di Sarli-José María Contursi</text:p>
          </table:table-cell>
          <table:table-cell office:value-type="string">
            <text:p>No legal publication found</text:p>
          </table:table-cell>
          <table:table-cell office:value-type="string">
            <text:p>4011, 6.3.1954, 1540ejs., 21,50$</text:p>
          </table:table-cell>
          <table:table-cell office:value-type="string">
            <text:p>8012-A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4">
          <table:table-cell table:style-name="ce2" office:value-type="float" office:value="77">
            <text:p>77</text:p>
          </table:table-cell>
          <table:table-cell office:value-type="float" office:value="20">
            <text:p>20</text:p>
          </table:table-cell>
          <table:table-cell office:value-type="string">
            <text:p>LP-1079-A1</text:p>
          </table:table-cell>
          <table:table-cell office:value-type="string">
            <text:p>BA-1156-1</text:p>
          </table:table-cell>
          <table:table-cell office:value-type="string">
            <text:p>7'' Vinyl 33 1/3 R.P.M.</text:p>
          </table:table-cell>
          <table:table-cell office:value-type="string">
            <text:p>Tengo un amigo</text:p>
          </table:table-cell>
          <table:table-cell office:value-type="string">
            <text:p>CARLOS DI SARLI Y SU ORQUESTA</text:p>
          </table:table-cell>
          <table:table-cell table:style-name="ce4" office:value-type="string">
            <text:p>CANTA MARIO POMAR</text:p>
          </table:table-cell>
          <table:table-cell office:value-type="string">
            <text:p>TANGO</text:p>
          </table:table-cell>
          <table:table-cell office:value-type="string">
            <text:p>17.3.1954</text:p>
          </table:table-cell>
          <table:table-cell office:value-type="string">
            <text:p>﻿Arturo Gallucci-Julio Camilloni</text:p>
          </table:table-cell>
          <table:table-cell office:value-type="string">
            <text:p>No legal publication found</text:p>
          </table:table-cell>
          <table:table-cell office:value-type="string">
            <text:p>15101, Tengo un amigo – Marianito (BAT-15264)</text:p>
          </table:table-cell>
          <table:table-cell office:value-type="string">
            <text:p>8005-B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4">
          <table:table-cell table:style-name="ce2" office:value-type="float" office:value="78">
            <text:p>78</text:p>
          </table:table-cell>
          <table:table-cell/>
          <table:table-cell office:value-type="string">
            <text:p>LP-1079-A2</text:p>
          </table:table-cell>
          <table:table-cell office:value-type="string">
            <text:p>BA-1156-2</text:p>
          </table:table-cell>
          <table:table-cell office:value-type="string">
            <text:p>7'' Vinyl 33 1/3 R.P.M.</text:p>
          </table:table-cell>
          <table:table-cell office:value-type="string">
            <text:p>Poema triste</text:p>
          </table:table-cell>
          <table:table-cell office:value-type="string">
            <text:p>CARLOS DI SARLI Y SU ORQUESTA</text:p>
          </table:table-cell>
          <table:table-cell office:value-type="string">
            <text:p>CANTA OSCAR SERPA</text:p>
          </table:table-cell>
          <table:table-cell office:value-type="string">
            <text:p>VALS</text:p>
          </table:table-cell>
          <table:table-cell office:value-type="string">
            <text:p>17.3.1954</text:p>
          </table:table-cell>
          <table:table-cell office:value-type="string">
            <text:p>﻿Carlos Di Sarli-Manuel Enrique Ferradás Campos</text:p>
          </table:table-cell>
          <table:table-cell office:value-type="string">
            <text:p>No legal publication found</text:p>
          </table:table-cell>
          <table:table-cell office:value-type="string">
            <text:p>15102, Así era mi novia – Poema triste (BAT-15267)</text:p>
          </table:table-cell>
          <table:table-cell office:value-type="string">
            <text:p>8012-B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4">
          <table:table-cell table:style-name="ce2" office:value-type="float" office:value="79">
            <text:p>79</text:p>
          </table:table-cell>
          <table:table-cell/>
          <table:table-cell office:value-type="string">
            <text:p>LP-1079-B1</text:p>
          </table:table-cell>
          <table:table-cell office:value-type="string">
            <text:p>BA-1157-1</text:p>
          </table:table-cell>
          <table:table-cell office:value-type="string">
            <text:p>7'' Vinyl 33 1/3 R.P.M.</text:p>
          </table:table-cell>
          <table:table-cell office:value-type="string">
            <text:p>Chimentos</text:p>
          </table:table-cell>
          <table:table-cell office:value-type="string">
            <text:p>CARLOS DI SARLI Y SU ORQUESTA</text:p>
          </table:table-cell>
          <table:table-cell office:value-type="string">
            <text:p>CANTA MARIO POMAR</text:p>
          </table:table-cell>
          <table:table-cell office:value-type="string">
            <text:p>TANGO</text:p>
          </table:table-cell>
          <table:table-cell office:value-type="string">
            <text:p>17.3.1954</text:p>
          </table:table-cell>
          <table:table-cell office:value-type="string">
            <text:p>﻿Emilio Brameri-Emilio Casals</text:p>
          </table:table-cell>
          <table:table-cell office:value-type="string">
            <text:p>No legal publication found</text:p>
          </table:table-cell>
          <table:table-cell office:value-type="string">
            <text:p>15104, Chimentos – Cara sucia, BAT-15270</text:p>
          </table:table-cell>
          <table:table-cell office:value-type="string">
            <text:p>8006-A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4">
          <table:table-cell table:style-name="ce2" office:value-type="float" office:value="80">
            <text:p>80</text:p>
          </table:table-cell>
          <table:table-cell/>
          <table:table-cell office:value-type="string">
            <text:p>LP-1079-B2</text:p>
          </table:table-cell>
          <table:table-cell office:value-type="string">
            <text:p>BA-1157-2</text:p>
          </table:table-cell>
          <table:table-cell office:value-type="string">
            <text:p>7'' Vinyl 33 1/3 R.P.M.</text:p>
          </table:table-cell>
          <table:table-cell office:value-type="string">
            <text:p>Por qué le llaman amor</text:p>
          </table:table-cell>
          <table:table-cell office:value-type="string">
            <text:p>CARLOS DI SARLI Y SU ORQUESTA</text:p>
          </table:table-cell>
          <table:table-cell office:value-type="string">
            <text:p>CANTA OSCAR SERPA</text:p>
          </table:table-cell>
          <table:table-cell office:value-type="string">
            <text:p>TANGO</text:p>
          </table:table-cell>
          <table:table-cell office:value-type="string">
            <text:p>17.3.1954</text:p>
          </table:table-cell>
          <table:table-cell office:value-type="string">
            <text:p>﻿Carlos Di Sarli-Héctor Marcó</text:p>
          </table:table-cell>
          <table:table-cell office:value-type="string">
            <text:p>No legal publication found</text:p>
          </table:table-cell>
          <table:table-cell office:value-type="string">
            <text:p>15103, Por qué le llaman amor – Don José María (BAT-15268)</text:p>
          </table:table-cell>
          <table:table-cell office:value-type="string">
            <text:p>8012-B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4">
          <table:table-cell table:style-name="ce2" office:value-type="float" office:value="81">
            <text:p>81</text:p>
          </table:table-cell>
          <table:table-cell office:value-type="float" office:value="21">
            <text:p>21</text:p>
          </table:table-cell>
          <table:table-cell office:value-type="string">
            <text:p>LP-1085-A1</text:p>
          </table:table-cell>
          <table:table-cell office:value-type="string">
            <text:p>BA-1158-1</text:p>
          </table:table-cell>
          <table:table-cell office:value-type="string">
            <text:p>7'' Vinyl 33 1/3 R.P.M.</text:p>
          </table:table-cell>
          <table:table-cell office:value-type="string">
            <text:p>El choclo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1.4.1954</text:p>
          </table:table-cell>
          <table:table-cell office:value-type="string">
            <text:p>﻿Ángel Villoldo-Juan Carlos Marambio Catán, Enrique Santos Discépolo</text:p>
          </table:table-cell>
          <table:table-cell office:value-type="string">
            <text:p>No legal publication found</text:p>
          </table:table-cell>
          <table:table-cell office:value-type="string">
            <text:p>15121, El choclo – A la gran muñeca (BAT-15306)</text:p>
          </table:table-cell>
          <table:table-cell office:value-type="string">
            <text:p>8006-A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3">
          <table:table-cell table:style-name="ce2" office:value-type="float" office:value="82">
            <text:p>82</text:p>
          </table:table-cell>
          <table:table-cell/>
          <table:table-cell office:value-type="string">
            <text:p>LP-1085-A2</text:p>
          </table:table-cell>
          <table:table-cell office:value-type="string">
            <text:p>BA-1158-2</text:p>
          </table:table-cell>
          <table:table-cell office:value-type="string">
            <text:p>7'' Vinyl 33 1/3 R.P.M.</text:p>
          </table:table-cell>
          <table:table-cell office:value-type="string">
            <text:p>Una fija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1.4.1954</text:p>
          </table:table-cell>
          <table:table-cell table:style-name="ce4" office:value-type="string">
            <text:p><text:span text:style-name="T1">Ángel Villoldo, Carlos Pesce, Antonio Polito</text:span></text:p>
          </table:table-cell>
          <table:table-cell office:value-type="string">
            <text:p>No legal publication found</text:p>
          </table:table-cell>
          <table:table-cell office:value-type="string">
            <text:p>15174, Una fija – El ciruja (BAT-15424)</text:p>
          </table:table-cell>
          <table:table-cell office:value-type="string">
            <text:p>-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4">
          <table:table-cell table:style-name="ce2" office:value-type="float" office:value="83">
            <text:p>83</text:p>
          </table:table-cell>
          <table:table-cell/>
          <table:table-cell office:value-type="string">
            <text:p>LP-1085-B1</text:p>
          </table:table-cell>
          <table:table-cell office:value-type="string">
            <text:p>BA-1159-1</text:p>
          </table:table-cell>
          <table:table-cell office:value-type="string">
            <text:p>7'' Vinyl 33 1/3 R.P.M.</text:p>
          </table:table-cell>
          <table:table-cell office:value-type="string">
            <text:p>﻿Buenos Aires yo te canto</text:p>
          </table:table-cell>
          <table:table-cell office:value-type="string">
            <text:p>CARLOS DI SARLI Y SU ORQUESTA</text:p>
          </table:table-cell>
          <table:table-cell office:value-type="string">
            <text:p>CANTA OSCAR SERPA</text:p>
          </table:table-cell>
          <table:table-cell office:value-type="string">
            <text:p>TANGO</text:p>
          </table:table-cell>
          <table:table-cell office:value-type="string">
            <text:p>21.4.1954</text:p>
          </table:table-cell>
          <table:table-cell office:value-type="string">
            <text:p>Ángel Di Rosa</text:p>
          </table:table-cell>
          <table:table-cell office:value-type="string">
            <text:p>No legal publication found</text:p>
          </table:table-cell>
          <table:table-cell office:value-type="string">
            <text:p>15175, Buenos Aires yo te canto – Champagne tango (BAT-15426), 2.12.1954, 2000ejs., 12,50$</text:p>
          </table:table-cell>
          <table:table-cell office:value-type="string">
            <text:p>8005-A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4">
          <table:table-cell table:style-name="ce2" office:value-type="float" office:value="84">
            <text:p>84</text:p>
          </table:table-cell>
          <table:table-cell/>
          <table:table-cell office:value-type="string">
            <text:p>LP-1085-B2</text:p>
          </table:table-cell>
          <table:table-cell office:value-type="string">
            <text:p>BA-1159-2</text:p>
          </table:table-cell>
          <table:table-cell office:value-type="string">
            <text:p>7'' Vinyl 33 1/3 R.P.M.</text:p>
          </table:table-cell>
          <table:table-cell office:value-type="string">
            <text:p>Del barrio de las latas</text:p>
          </table:table-cell>
          <table:table-cell office:value-type="string">
            <text:p>CARLOS DI SARLI Y SU ORQUESTA</text:p>
          </table:table-cell>
          <table:table-cell office:value-type="string">
            <text:p>CANTA MARIO POMAR</text:p>
          </table:table-cell>
          <table:table-cell office:value-type="string">
            <text:p>TANGO</text:p>
          </table:table-cell>
          <table:table-cell office:value-type="string">
            <text:p>21.4.1954</text:p>
          </table:table-cell>
          <table:table-cell office:value-type="string">
            <text:p>﻿Raúl de los Hoyos-Emilio Fresedo</text:p>
          </table:table-cell>
          <table:table-cell office:value-type="string">
            <text:p>No legal publication found</text:p>
          </table:table-cell>
          <table:table-cell office:value-type="string">
            <text:p>15176, Del barrio de las latas – Bar Exposición (BAT-15428), 26.11.1954, 2000ejs., 12,50$</text:p>
          </table:table-cell>
          <table:table-cell office:value-type="string">
            <text:p>-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1">
          <table:table-cell table:number-columns-repeated="1023"/>
        </table:table-row>
        <table:table-row table:style-name="ro3">
          <table:table-cell table:number-columns-repeated="2"/>
          <table:table-cell office:value-type="string">
            <text:p>84 recordings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21 initial 7'' records with 4 songs each, two per side (doble)</text:p>
          </table:table-cell>
          <table:table-cell table:number-columns-repeated="1020"/>
        </table:table-row>
        <table:table-row table:style-name="ro1">
          <table:table-cell table:number-columns-repeated="11"/>
          <table:table-cell office:value-type="string">
            <text:p>SHEET MUSIC EDITION</text:p>
          </table:table-cell>
          <table:table-cell office:value-type="string">
            <text:p>SADAIC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Poema triste</text:p>
          </table:table-cell>
          <table:table-cell office:value-type="string">
            <text:p>CARLOS DI SARLI</text:p>
          </table:table-cell>
          <table:table-cell office:value-type="string">
            <text:p>Musica</text:p>
          </table:table-cell>
          <table:table-cell office:value-type="string">
            <text:p>VALS</text:p>
          </table:table-cell>
          <table:table-cell table:number-columns-repeated="3"/>
          <table:table-cell office:value-type="string">
            <text:p>Registrada el 08/01/1951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Poema triste</text:p>
          </table:table-cell>
          <table:table-cell office:value-type="string">
            <text:p>MANUEL FERRADAS CAMPOS</text:p>
          </table:table-cell>
          <table:table-cell office:value-type="string">
            <text:p>Letra</text:p>
          </table:table-cell>
          <table:table-cell office:value-type="string">
            <text:p>VALS</text:p>
          </table:table-cell>
          <table:table-cell table:number-columns-repeated="3"/>
          <table:table-cell office:value-type="string">
            <text:p>Registrada el 08/01/1951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Fulgor</text:p>
          </table:table-cell>
          <table:table-cell office:value-type="string">
            <text:p>JOSE DAMES</text:p>
          </table:table-cell>
          <table:table-cell office:value-type="string">
            <text:p>Musica</text:p>
          </table:table-cell>
          <table:table-cell office:value-type="string">
            <text:p>TANGO</text:p>
          </table:table-cell>
          <table:table-cell table:number-columns-repeated="3"/>
          <table:table-cell office:value-type="string">
            <text:p>Registrada el 26/01/1951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Fulgor</text:p>
          </table:table-cell>
          <table:table-cell office:value-type="string">
            <text:p>JOSE MARIA CONTURSI</text:p>
          </table:table-cell>
          <table:table-cell office:value-type="string">
            <text:p>Letra</text:p>
          </table:table-cell>
          <table:table-cell office:value-type="string">
            <text:p>TANGO</text:p>
          </table:table-cell>
          <table:table-cell table:number-columns-repeated="3"/>
          <table:table-cell office:value-type="string">
            <text:p>Registrada el 26/01/1951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Domani</text:p>
          </table:table-cell>
          <table:table-cell office:value-type="string">
            <text:p>CARLOS VIVAN</text:p>
          </table:table-cell>
          <table:table-cell office:value-type="string">
            <text:p>Musica</text:p>
          </table:table-cell>
          <table:table-cell office:value-type="string">
            <text:p>TANGO</text:p>
          </table:table-cell>
          <table:table-cell table:number-columns-repeated="3"/>
          <table:table-cell office:value-type="string">
            <text:p>Registrada el 28/05/1951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Domani</text:p>
          </table:table-cell>
          <table:table-cell office:value-type="string">
            <text:p>CATULO CASTILLO</text:p>
          </table:table-cell>
          <table:table-cell office:value-type="string">
            <text:p>Letra</text:p>
          </table:table-cell>
          <table:table-cell office:value-type="string">
            <text:p>TANGO</text:p>
          </table:table-cell>
          <table:table-cell table:number-columns-repeated="3"/>
          <table:table-cell office:value-type="string">
            <text:p>Registrada el 28/05/1951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Cuatro vidas</text:p>
          </table:table-cell>
          <table:table-cell office:value-type="string">
            <text:p>CARLOS DI SARLI</text:p>
          </table:table-cell>
          <table:table-cell office:value-type="string">
            <text:p>Musica (2 págs.)</text:p>
          </table:table-cell>
          <table:table-cell office:value-type="string">
            <text:p>TANGO</text:p>
          </table:table-cell>
          <table:table-cell table:number-columns-repeated="2"/>
          <table:table-cell office:value-type="string">
            <text:p>Julio Korn Ed., <text:s/>31.5.1951, 500ejs., 2,00$ </text:p>
          </table:table-cell>
          <table:table-cell office:value-type="string">
            <text:p>Registrada el 12/06/1951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Cuatro vidas</text:p>
          </table:table-cell>
          <table:table-cell office:value-type="string">
            <text:p>HECTOR MARCOLONGO</text:p>
          </table:table-cell>
          <table:table-cell office:value-type="string">
            <text:p>Letra (2 págs.)</text:p>
          </table:table-cell>
          <table:table-cell office:value-type="string">
            <text:p>TANGO</text:p>
          </table:table-cell>
          <table:table-cell table:number-columns-repeated="2"/>
          <table:table-cell office:value-type="string">
            <text:p>Julio Korn Ed., <text:s/>31.5.1951, 500ejs., 2,00$ </text:p>
          </table:table-cell>
          <table:table-cell office:value-type="string">
            <text:p>Registrada el 12/06/1951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Siempre más</text:p>
          </table:table-cell>
          <table:table-cell office:value-type="string">
            <text:p>EMILIO BRAMERI</text:p>
          </table:table-cell>
          <table:table-cell office:value-type="string">
            <text:p>Musica</text:p>
          </table:table-cell>
          <table:table-cell office:value-type="string">
            <text:p>TANGO</text:p>
          </table:table-cell>
          <table:table-cell table:number-columns-repeated="3"/>
          <table:table-cell office:value-type="string">
            <text:p>Registrada el 13/02/1952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Siempre más</text:p>
          </table:table-cell>
          <table:table-cell office:value-type="string">
            <text:p>JUAN ANDRES BRUNO</text:p>
          </table:table-cell>
          <table:table-cell office:value-type="string">
            <text:p>Letra</text:p>
          </table:table-cell>
          <table:table-cell office:value-type="string">
            <text:p>TANGO</text:p>
          </table:table-cell>
          <table:table-cell table:number-columns-repeated="3"/>
          <table:table-cell office:value-type="string">
            <text:p>Registrada el 13/02/1952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table:style-name="ce4" office:value-type="string">
            <text:p><text:span text:style-name="T1">Déjame hablar</text:span></text:p>
          </table:table-cell>
          <table:table-cell office:value-type="string">
            <text:p>ARTURO GALLUCCI</text:p>
          </table:table-cell>
          <table:table-cell office:value-type="string">
            <text:p>Musica (2 págs.)</text:p>
          </table:table-cell>
          <table:table-cell office:value-type="string">
            <text:p>TANGO</text:p>
          </table:table-cell>
          <table:table-cell table:number-columns-repeated="2"/>
          <table:table-cell office:value-type="string">
            <text:p>Julio Korn Ed., <text:s/>01.4.1952, 304ejs., 2,50$ </text:p>
          </table:table-cell>
          <table:table-cell office:value-type="string">
            <text:p>Registrada el 01/06/1952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table:style-name="ce4" office:value-type="string">
            <text:p><text:span text:style-name="T1">Déjame hablar</text:span></text:p>
          </table:table-cell>
          <table:table-cell office:value-type="string">
            <text:p>ABEL M. AZNAR</text:p>
          </table:table-cell>
          <table:table-cell office:value-type="string">
            <text:p>Letra (2 págs.)</text:p>
          </table:table-cell>
          <table:table-cell office:value-type="string">
            <text:p>TANGO</text:p>
          </table:table-cell>
          <table:table-cell table:number-columns-repeated="2"/>
          <table:table-cell office:value-type="string">
            <text:p>Julio Korn Ed., <text:s/>01.4.1952, 304ejs., 2,50$ </text:p>
          </table:table-cell>
          <table:table-cell office:value-type="string">
            <text:p>Registrada el 01/06/1952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Tangueando te quiero</text:p>
          </table:table-cell>
          <table:table-cell office:value-type="string">
            <text:p>CARLOS DI SARLI</text:p>
          </table:table-cell>
          <table:table-cell office:value-type="string">
            <text:p>Musica (2 págs.)</text:p>
          </table:table-cell>
          <table:table-cell office:value-type="string">
            <text:p>TANGO</text:p>
          </table:table-cell>
          <table:table-cell table:number-columns-repeated="2"/>
          <table:table-cell office:value-type="string">
            <text:p>Julio Korn Ed., <text:s/>30.6.1952, 302ejs., 2,50$ </text:p>
          </table:table-cell>
          <table:table-cell office:value-type="string">
            <text:p>Registrada el 18/08/1952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Tangueando te quiero</text:p>
          </table:table-cell>
          <table:table-cell office:value-type="string">
            <text:p>HECTOR MARCOLONGO</text:p>
          </table:table-cell>
          <table:table-cell office:value-type="string">
            <text:p>Letra (2 págs.)</text:p>
          </table:table-cell>
          <table:table-cell office:value-type="string">
            <text:p>TANGO</text:p>
          </table:table-cell>
          <table:table-cell table:number-columns-repeated="2"/>
          <table:table-cell office:value-type="string">
            <text:p>Julio Korn Ed., <text:s/>30.6.1952, 302ejs., 2,50$ </text:p>
          </table:table-cell>
          <table:table-cell office:value-type="string">
            <text:p>Registrada el 18/08/1952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Tengo un amigo</text:p>
          </table:table-cell>
          <table:table-cell office:value-type="string">
            <text:p>ARTURO GALLUCCI</text:p>
          </table:table-cell>
          <table:table-cell office:value-type="string">
            <text:p>Musica (2 págs.)</text:p>
          </table:table-cell>
          <table:table-cell office:value-type="string">
            <text:p>TANGO</text:p>
          </table:table-cell>
          <table:table-cell table:number-columns-repeated="2"/>
          <table:table-cell office:value-type="string">
            <text:p>E.D.A.M.I. Ed., 25.1.1954, 250ejs., 3,00$</text:p>
          </table:table-cell>
          <table:table-cell office:value-type="string">
            <text:p>Registrada el 22/02/1954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Tengo un amigo</text:p>
          </table:table-cell>
          <table:table-cell office:value-type="string">
            <text:p>JULIO CAMILLONI</text:p>
          </table:table-cell>
          <table:table-cell office:value-type="string">
            <text:p>Letra (2 págs.)</text:p>
          </table:table-cell>
          <table:table-cell office:value-type="string">
            <text:p>TANGO</text:p>
          </table:table-cell>
          <table:table-cell table:number-columns-repeated="2"/>
          <table:table-cell office:value-type="string">
            <text:p>E.D.A.M.I. Ed., 25.1.1954, 250ejs., 3,00$</text:p>
          </table:table-cell>
          <table:table-cell office:value-type="string">
            <text:p>Registrada el 22/02/1954</text:p>
          </table:table-cell>
          <table:table-cell table:number-columns-repeated="1010"/>
        </table:table-row>
        <table:table-row table:style-name="ro4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﻿Buenos Aires yo te canto</text:p>
          </table:table-cell>
          <table:table-cell office:value-type="string">
            <text:p>ANGEL DI ROSA</text:p>
          </table:table-cell>
          <table:table-cell office:value-type="string">
            <text:p>Musica (2 págs.)</text:p>
          </table:table-cell>
          <table:table-cell office:value-type="string">
            <text:p>TANGO</text:p>
          </table:table-cell>
          <table:table-cell table:number-columns-repeated="2"/>
          <table:table-cell office:value-type="string">
            <text:p>E.D.A.M.I. Ed., 05.2.1954, 250ejs., 3,00$</text:p>
          </table:table-cell>
          <table:table-cell office:value-type="string">
            <text:p>Registrada el 22/02/1954</text:p>
          </table:table-cell>
          <table:table-cell table:number-columns-repeated="1010"/>
        </table:table-row>
        <table:table-row table:style-name="ro4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﻿Buenos Aires yo te canto</text:p>
          </table:table-cell>
          <table:table-cell office:value-type="string">
            <text:p>ANGEL DI ROSA</text:p>
          </table:table-cell>
          <table:table-cell office:value-type="string">
            <text:p>Letra (2 págs.)</text:p>
          </table:table-cell>
          <table:table-cell office:value-type="string">
            <text:p>TANGO</text:p>
          </table:table-cell>
          <table:table-cell table:number-columns-repeated="2"/>
          <table:table-cell office:value-type="string">
            <text:p>E.D.A.M.I. Ed., 05.2.1954, 250ejs., 3,00$</text:p>
          </table:table-cell>
          <table:table-cell office:value-type="string">
            <text:p>Registrada el 22/02/1954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Chimentos</text:p>
          </table:table-cell>
          <table:table-cell office:value-type="string">
            <text:p>EMILIO BRAMERI</text:p>
          </table:table-cell>
          <table:table-cell office:value-type="string">
            <text:p>Musica</text:p>
          </table:table-cell>
          <table:table-cell office:value-type="string">
            <text:p>TANGO</text:p>
          </table:table-cell>
          <table:table-cell table:number-columns-repeated="3"/>
          <table:table-cell office:value-type="string">
            <text:p>Registrada el 25/08/1954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Chimentos</text:p>
          </table:table-cell>
          <table:table-cell office:value-type="string">
            <text:p>EMILIO CASALS</text:p>
          </table:table-cell>
          <table:table-cell office:value-type="string">
            <text:p>Letra</text:p>
          </table:table-cell>
          <table:table-cell office:value-type="string">
            <text:p>TANGO</text:p>
          </table:table-cell>
          <table:table-cell table:number-columns-repeated="3"/>
          <table:table-cell office:value-type="string">
            <text:p>Registrada el 25/08/1954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Por qué le llaman amor</text:p>
          </table:table-cell>
          <table:table-cell office:value-type="string">
            <text:p>CARLOS DI SARLI</text:p>
          </table:table-cell>
          <table:table-cell office:value-type="string">
            <text:p>Musica</text:p>
          </table:table-cell>
          <table:table-cell office:value-type="string">
            <text:p>TANGO</text:p>
          </table:table-cell>
          <table:table-cell table:number-columns-repeated="3"/>
          <table:table-cell office:value-type="string">
            <text:p>Registrada el 17/05/1961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Por qué le llaman amor</text:p>
          </table:table-cell>
          <table:table-cell office:value-type="string">
            <text:p>HECTOR MARCOLONGO</text:p>
          </table:table-cell>
          <table:table-cell office:value-type="string">
            <text:p>Letra</text:p>
          </table:table-cell>
          <table:table-cell office:value-type="string">
            <text:p>TANGO</text:p>
          </table:table-cell>
          <table:table-cell table:number-columns-repeated="3"/>
          <table:table-cell office:value-type="string">
            <text:p>Registrada el 17/05/1961</text:p>
          </table:table-cell>
          <table:table-cell table:number-columns-repeated="1010"/>
        </table:table-row>
        <table:table-row table:style-name="ro3" table:number-rows-repeated="1048462">
          <table:table-cell table:number-columns-repeated="1023"/>
        </table:table-row>
        <table:table-row table:style-name="ro3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7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3">13/12/2022</text:date>, <text:time>13:2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13T13:24:38</dc:date>
    <dc:creator>Jens-Ingo Brodesser</dc:creator>
    <meta:generator>OpenOffice/4.1.8$Unix OpenOffice.org_project/418m3$Build-9803</meta:generator>
    <meta:editing-duration>P18DT12H53M11S</meta:editing-duration>
    <meta:editing-cycles>132</meta:editing-cycles>
    <meta:printed-by>Jens-Ingo Brodesser</meta:printed-by>
    <meta:print-date>2022-12-09T11:10:48</meta:print-date>
    <meta:document-statistic meta:table-count="1" meta:cell-count="1352" meta:object-count="0"/>
  </office:meta>
</office:document-meta>
</file>