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7.786cm"/>
    </style:style>
    <style:style style:name="co6" style:family="table-column">
      <style:table-column-properties fo:break-before="auto" style:column-width="9.56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3.033cm"/>
    </style:style>
    <style:style style:name="co12" style:family="table-column">
      <style:table-column-properties fo:break-before="auto" style:column-width="11.532cm"/>
    </style:style>
    <style:style style:name="co13" style:family="table-column">
      <style:table-column-properties fo:break-before="auto" style:column-width="8.21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ans" fo:font-size="12pt" style:font-size-asian="12pt" style:font-size-complex="12pt"/>
    </style:style>
    <style:style style:name="ce10" style:family="table-cell" style:parent-style-name="Default">
      <style:text-properties fo:color="#ff3333" style:font-name="Liberation Sans1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3333" style:font-name="Liberation Sans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3333" style:font-name="Liberation Sans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ff3333" style:font-name="Liberation Sans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60"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6" style:family="table-cell" style:parent-style-name="Default">
      <style:table-cell-properties fo:background-color="#ffffff"/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7" style:family="table-cell" style:parent-style-name="Default">
      <style:table-cell-properties fo:background-color="transparent"/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8" style:family="table-cell" style:parent-style-name="Default">
      <style:table-cell-properties fo:background-color="transparent"/>
      <style:text-properties fo:color="#ff3333" style:font-name="Liberation Sans1" fo:font-size="12pt" style:font-size-asian="12pt" style:font-size-complex="12pt"/>
    </style:style>
    <style:style style:name="ce39" style:family="table-cell" style:parent-style-name="Default">
      <style:table-cell-properties fo:background-color="transparent"/>
      <style:text-properties fo:color="#ff3333" style:font-name="Liberation Sans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84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2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43" style:family="table-cell" style:parent-style-name="Default" style:data-style-name="N84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4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color="#ff3333" style:font-name="Liberation Sans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84"/>
    <style:style style:name="ce47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style:font-name="Liberation Sans1" fo:font-size="12pt" style:font-size-asian="12pt" style:font-size-complex="12pt"/>
    </style:style>
    <style:style style:name="ce49" style:family="table-cell" style:parent-style-name="Default">
      <style:table-cell-properties fo:wrap-option="wrap"/>
      <style:text-properties fo:color="#ff3333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Discography Lucio Dema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Record</text:p>
          </table:table-cell>
          <table:table-cell table:style-name="ce11" office:value-type="string">
            <text:p>Matrix</text:p>
          </table:table-cell>
          <table:table-cell table:style-name="ce1" office:value-type="string">
            <text:p>Take</text:p>
          </table:table-cell>
          <table:table-cell table:style-name="ce27" office:value-type="string">
            <text:p>Artist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Singer</text:p>
          </table:table-cell>
          <table:table-cell table:style-name="ce1" office:value-type="string">
            <text:p>Composer / Author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Label</text:p>
          </table:table-cell>
          <table:table-cell table:style-name="ce40" office:value-type="string">
            <text:p>Date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Record type and aspect</text:p>
          </table:table-cell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8050-A</text:p>
          </table:table-cell>
          <table:table-cell table:style-name="ce12" office:value-type="float" office:value="9448">
            <text:p>9448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a racha</text:p>
          </table:table-cell>
          <table:table-cell table:style-name="ce5" office:value-type="string">
            <text:p>Instrumental</text:p>
          </table:table-cell>
          <table:table-cell table:style-name="ce35" office:value-type="string">
            <text:p>Agustín Bard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6-13">
            <text:p>1938-06-13</text:p>
          </table:table-cell>
          <table:table-cell table:style-name="ce5" office:value-type="string">
            <text:p>A=435Hz concert pitch ; 'Grabado con Piano Bechstein'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8050-B</text:p>
          </table:table-cell>
          <table:table-cell table:style-name="ce12" office:value-type="float" office:value="9449">
            <text:p>9449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elón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A. Navarrine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6-13">
            <text:p>1938-06-13</text:p>
          </table:table-cell>
          <table:table-cell table:style-name="ce5" office:value-type="string">
            <text:p>'Grabado con Piano Bechstein' ; 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8051-A</text:p>
          </table:table-cell>
          <table:table-cell table:style-name="ce12" office:value-type="float" office:value="9505">
            <text:p>950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a esquin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cio Demare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7-12">
            <text:p>1938-07-12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8051-B</text:p>
          </table:table-cell>
          <table:table-cell table:style-name="ce12" office:value-type="float" office:value="9506">
            <text:p>950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Din... don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A.S. Villanueva, E. Frattanton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7-12">
            <text:p>1938-07-12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8052-A</text:p>
          </table:table-cell>
          <table:table-cell table:style-name="ce12" office:value-type="float" office:value="11500">
            <text:p>11500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1" office:value-type="string">
            <text:p>Negra Marí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1-10-08">
            <text:p>1941-10-08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8052-B</text:p>
          </table:table-cell>
          <table:table-cell table:style-name="ce12" office:value-type="float" office:value="11501">
            <text:p>11501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Color de ros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A. y P. Polito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1-10-08">
            <text:p>1941-10-08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8053-A</text:p>
          </table:table-cell>
          <table:table-cell table:style-name="ce12" office:value-type="float" office:value="11741">
            <text:p>11741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Malen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1-23">
            <text:p>1942-01-2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8053-B</text:p>
          </table:table-cell>
          <table:table-cell table:style-name="ce12" office:value-type="float" office:value="11742">
            <text:p>11742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ortazos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J. Razzano, E.P. Maroni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1-23">
            <text:p>1942-01-2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8054-A</text:p>
          </table:table-cell>
          <table:table-cell table:style-name="ce12" office:value-type="float" office:value="11885">
            <text:p>1188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Al compás de un tango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A.S. Villanueva, O. Rubens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3-13">
            <text:p>1942-03-1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8054-B</text:p>
          </table:table-cell>
          <table:table-cell table:style-name="ce12" office:value-type="float" office:value="11886">
            <text:p>1188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Ribereñ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V. Braña, E. Gaudino</text:p>
          </table:table-cell>
          <table:table-cell table:style-name="ce5" office:value-type="string">
            <text:p>Vals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3-13">
            <text:p>1942-03-1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8055-A</text:p>
          </table:table-cell>
          <table:table-cell table:style-name="ce12" office:value-type="float" office:value="11935">
            <text:p>1193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El naranjerito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H. Varela, I. Neri, H. Expósito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4-14">
            <text:p>1942-04-14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8055-B</text:p>
          </table:table-cell>
          <table:table-cell table:style-name="ce12" office:value-type="float" office:value="11936">
            <text:p>1193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Un tango guapo</text:p>
          </table:table-cell>
          <table:table-cell table:style-name="ce5" office:value-type="string">
            <text:p>Roberto Arrieta</text:p>
          </table:table-cell>
          <table:table-cell table:style-name="ce5" office:value-type="string">
            <text:p>O. Roma, R. del Pino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4-14">
            <text:p>1942-04-14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8056-A</text:p>
          </table:table-cell>
          <table:table-cell table:style-name="ce13" office:value-type="string">
            <text:p>1211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añana zarpa un barco</text:p>
          </table:table-cell>
          <table:table-cell table:style-name="ce32" office:value-type="string">
            <text:p>Juan Carlos Miranda</text:p>
          </table:table-cell>
          <table:table-cell table:style-name="ce32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2-07-20">
            <text:p>1942-07-20</text:p>
          </table:table-cell>
          <table:table-cell table:style-name="ce32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8056-B</text:p>
          </table:table-cell>
          <table:table-cell table:style-name="ce14" office:value-type="string">
            <text:p>1211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unca supe porqué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R. Kaplún, L. Rubistein</text:p>
          </table:table-cell>
          <table:table-cell table:style-name="ce33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7-20">
            <text:p>1942-07-2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8057-A</text:p>
          </table:table-cell>
          <table:table-cell table:style-name="ce14" office:value-type="string">
            <text:p>1219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y muchacho de la guardia</text:p>
          </table:table-cell>
          <table:table-cell table:style-name="ce33" office:value-type="string">
            <text:p>Roberto Arrieta</text:p>
          </table:table-cell>
          <table:table-cell table:style-name="ce33" office:value-type="string">
            <text:p>A. Irusta, H. Marcó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9-03">
            <text:p>1942-09-03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8057-B</text:p>
          </table:table-cell>
          <table:table-cell table:style-name="ce14" office:value-type="string">
            <text:p>12194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Milonga en rojo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L. Demare, S.R. Fugazot, J.G. Castillo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9-03">
            <text:p>1942-09-03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8058-A</text:p>
          </table:table-cell>
          <table:table-cell table:style-name="ce14" office:value-type="string">
            <text:p>1228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o te apures Carablanca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R. Harza, C. Bahr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0-09">
            <text:p>1942-10-09</text:p>
          </table:table-cell>
          <table:table-cell table:style-name="ce33" office:value-type="string">
            <text:p>Title on record 'No te apures Cara Blanca'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8058-B</text:p>
          </table:table-cell>
          <table:table-cell table:style-name="ce14" office:value-type="string">
            <text:p>12288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El chupete</text:p>
          </table:table-cell>
          <table:table-cell table:style-name="ce33" office:value-type="string">
            <text:p>Instrumental</text:p>
          </table:table-cell>
          <table:table-cell table:style-name="ce33" office:value-type="string">
            <text:p>R. Gaudenzi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0-09">
            <text:p>1942-10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8059-A</text:p>
          </table:table-cell>
          <table:table-cell table:style-name="ce14" office:value-type="string">
            <text:p>1234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anción de rango</text:p>
          </table:table-cell>
          <table:table-cell table:style-name="ce33" office:value-type="string">
            <text:p>Roberto Arrieta</text:p>
          </table:table-cell>
          <table:table-cell table:style-name="ce33" office:value-type="string">
            <text:p>R. Kaplún, J.M. Suñé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1-10">
            <text:p>1942-11-1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8059-B</text:p>
          </table:table-cell>
          <table:table-cell table:style-name="ce14" office:value-type="string">
            <text:p>12342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rbos amargos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A. Irusta, S.R. Fugazot, L. Demare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1-10">
            <text:p>1942-11-1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8060-A</text:p>
          </table:table-cell>
          <table:table-cell table:style-name="ce14" office:value-type="string">
            <text:p>1243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inta verde</text:p>
          </table:table-cell>
          <table:table-cell table:style-name="ce33" office:value-type="string">
            <text:p>Instrumental</text:p>
          </table:table-cell>
          <table:table-cell table:style-name="ce36" office:value-type="string">
            <text:p>Agustín Bard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2-09">
            <text:p>1942-12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8060-B</text:p>
          </table:table-cell>
          <table:table-cell table:style-name="ce14" office:value-type="string">
            <text:p>12435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Pa' mí es igual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L. Demare, S.R. Fugazot, E. Cadícam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2-09">
            <text:p>1942-12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8061-A</text:p>
          </table:table-cell>
          <table:table-cell table:style-name="ce14" office:value-type="string">
            <text:p>1247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ómo se hace un tang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Gallucci, E. Dize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1-09">
            <text:p>1943-01-09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8061-B</text:p>
          </table:table-cell>
          <table:table-cell table:style-name="ce13" office:value-type="string">
            <text:p>12476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Carnavalito</text:p>
          </table:table-cell>
          <table:table-cell table:style-name="ce32" office:value-type="string">
            <text:p>Raúl Berón</text:p>
          </table:table-cell>
          <table:table-cell table:style-name="ce32" office:value-type="string">
            <text:p>Hnos. Abalos, H. Manzi, arr. L. Demare</text:p>
          </table:table-cell>
          <table:table-cell table:style-name="ce32" office:value-type="string">
            <text:p>Milonga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3-01-09">
            <text:p>1943-01-09</text:p>
          </table:table-cell>
          <table:table-cell table:style-name="ce5" office:value-type="string">
            <text:p>Singer not mentioned on record, ‘Milonga con estribillo’</text:p>
          </table:table-cell>
          <table:table-cell table:style-name="ce5" office:value-type="string">
            <text:p>78-R.P.M. Odeon Veroton red label</text:p>
          </table:table-cell>
          <table:table-cell table:style-name="ce50" table:number-columns-repeated="51"/>
          <table:table-cell table:number-columns-repeated="96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8062-A</text:p>
          </table:table-cell>
          <table:table-cell table:style-name="ce14" office:value-type="string">
            <text:p>12571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Me llaman El Zorr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M. Perini, R. Lambertucc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8062-B</text:p>
          </table:table-cell>
          <table:table-cell table:style-name="ce14" office:value-type="string">
            <text:p>1257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o nos veremos má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A. Navarrine</text:p>
          </table:table-cell>
          <table:table-cell table:style-name="ce5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3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8063-A</text:p>
          </table:table-cell>
          <table:table-cell table:style-name="ce14" office:value-type="string">
            <text:p>12572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El pescant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S. Piana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8063-B</text:p>
          </table:table-cell>
          <table:table-cell table:style-name="ce14" office:value-type="string">
            <text:p>1257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Pena de amo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A. Fernández, J.M. Conturs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8064-A</text:p>
          </table:table-cell>
          <table:table-cell table:style-name="ce13" office:value-type="string">
            <text:p>12668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oneda de cobre</text:p>
          </table:table-cell>
          <table:table-cell table:style-name="ce32" office:value-type="string">
            <text:p>Raúl Berón</text:p>
          </table:table-cell>
          <table:table-cell table:style-name="ce32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3-04-01">
            <text:p>1943-04-0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style-name="ce50" table:number-columns-repeated="51"/>
          <table:table-cell table:number-columns-repeated="96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8064-B</text:p>
          </table:table-cell>
          <table:table-cell table:style-name="ce14" office:value-type="string">
            <text:p>1266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hatero de aquel entonce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 Ortiz, L.J. Mejías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4-01">
            <text:p>1943-04-0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8065-A</text:p>
          </table:table-cell>
          <table:table-cell table:style-name="ce14" office:value-type="string">
            <text:p>1275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al vez será mí alcohol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5-06">
            <text:p>1943-05-06</text:p>
          </table:table-cell>
          <table:table-cell table:style-name="ce33" office:value-type="string">
            <text:p>Initial release with original title and lunfardo lyrics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8065-A</text:p>
          </table:table-cell>
          <table:table-cell table:style-name="ce14" office:value-type="string">
            <text:p>1313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al vez será su voz (Tal vez será mí alcohol)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9-13">
            <text:p>1943-09-13</text:p>
          </table:table-cell>
          <table:table-cell table:style-name="ce33" office:value-type="string">
            <text:p>Censored reissue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8065-B</text:p>
          </table:table-cell>
          <table:table-cell table:style-name="ce14" office:value-type="string">
            <text:p>1275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y del 90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T. Rivero, C. Waiss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5-06">
            <text:p>1943-05-06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8066-A</text:p>
          </table:table-cell>
          <table:table-cell table:style-name="ce14" office:value-type="string">
            <text:p>12835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La cosa fue en un bolich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O. Roma, V. J. Claus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8066-B</text:p>
          </table:table-cell>
          <table:table-cell table:style-name="ce14" office:value-type="string">
            <text:p>1283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Ropa blanc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Malerba, H. Manzi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8067-A</text:p>
          </table:table-cell>
          <table:table-cell table:style-name="ce14" office:value-type="string">
            <text:p>1283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anta pajarit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uan J. Guichandut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8067-B</text:p>
          </table:table-cell>
          <table:table-cell table:style-name="ce14" office:value-type="string">
            <text:p>1292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e fu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H. A. Salgán, P. Valdez</text:p>
          </table:table-cell>
          <table:table-cell table:style-name="ce33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7-13">
            <text:p>1943-07-13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 office:value-type="string">
            <text:p>8068-A</text:p>
          </table:table-cell>
          <table:table-cell table:style-name="ce13" office:value-type="string">
            <text:p>12919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baile de los domingo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O. Arona, F. 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7-13">
            <text:p>1943-07-1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" office:value-type="string">
            <text:p>8068-B</text:p>
          </table:table-cell>
          <table:table-cell table:style-name="ce13" office:value-type="string">
            <text:p>1310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Palomita mí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string">
            <text:p>8069-A</text:p>
          </table:table-cell>
          <table:table-cell table:style-name="ce13" office:value-type="string">
            <text:p>13100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Una emoción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R. Kaplún, J.M. Suñé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" office:value-type="string">
            <text:p>8069-B</text:p>
          </table:table-cell>
          <table:table-cell table:style-name="ce13" office:value-type="string">
            <text:p>1310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Al pasa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R. Iglesias, J.B.A. Gatti</text:p>
          </table:table-cell>
          <table:table-cell table:style-name="ce5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" office:value-type="string">
            <text:p>8070-A</text:p>
          </table:table-cell>
          <table:table-cell table:style-name="ce13" office:value-type="string">
            <text:p>1340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Oigo tu voz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M. Canaro, F.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1-25">
            <text:p>1943-11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" office:value-type="string">
            <text:p>8070-B</text:p>
          </table:table-cell>
          <table:table-cell table:style-name="ce12" office:value-type="float" office:value="13364">
            <text:p>1336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Dos palabras, por favo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N. Visca, L. Rubistein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0-13">
            <text:p>1943-10-1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" office:value-type="string">
            <text:p>8071-A</text:p>
          </table:table-cell>
          <table:table-cell table:style-name="ce13" office:value-type="string">
            <text:p>13474</text:p>
          </table:table-cell>
          <table:table-cell table:style-name="ce21" office:value-type="float" office:value="2">
            <text:p>2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Lun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2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2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" office:value-type="string">
            <text:p>8071-B</text:p>
          </table:table-cell>
          <table:table-cell table:style-name="ce13" office:value-type="string">
            <text:p>1347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Qué solo estoy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R. Kaplún, R. Miró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7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" office:value-type="string">
            <text:p>8072-A</text:p>
          </table:table-cell>
          <table:table-cell table:style-name="ce13" office:value-type="string">
            <text:p>13129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Y siempre igual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Gallucci, L. Carus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13">
            <text:p>1943-09-13</text:p>
          </table:table-cell>
          <table:table-cell table:style-name="ce32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3" office:value-type="string">
            <text:p>8072-B</text:p>
          </table:table-cell>
          <table:table-cell table:style-name="ce13" office:value-type="string">
            <text:p>1350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barco 'María'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1-12">
            <text:p>1944-01-12</text:p>
          </table:table-cell>
          <table:table-cell table:style-name="ce37" office:value-type="string">
            <text:p>First recording in new A=440Hz concert pitch, general retuning at Odeon ~Dec. 1943 - Jan. 1944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3" office:value-type="string">
            <text:p>8073-A</text:p>
          </table:table-cell>
          <table:table-cell table:style-name="ce13" office:value-type="string">
            <text:p>13475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n un rincón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H. Artola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2" office:value-type="string">
            <text:p>Last recording in 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3" office:value-type="string">
            <text:p>8073-B</text:p>
          </table:table-cell>
          <table:table-cell table:style-name="ce13" office:value-type="string">
            <text:p>13365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i vieja riber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 Ortiz, L.J. Mejías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0-13">
            <text:p>1943-10-13</text:p>
          </table:table-cell>
          <table:table-cell table:style-name="ce37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string">
            <text:p>8074-A</text:p>
          </table:table-cell>
          <table:table-cell table:style-name="ce13" office:value-type="string">
            <text:p>13968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olamente ella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7-24">
            <text:p>1944-07-24</text:p>
          </table:table-cell>
          <table:table-cell table:style-name="ce32" office:value-type="string">
            <text:p>A=440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3" office:value-type="string">
            <text:p>8074-B</text:p>
          </table:table-cell>
          <table:table-cell table:style-name="ce13" office:value-type="string">
            <text:p>1396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stán sonando las och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 Larenza, C. Castill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7-24">
            <text:p>1944-07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3" office:value-type="string">
            <text:p>8075-A</text:p>
          </table:table-cell>
          <table:table-cell table:style-name="ce13" office:value-type="string">
            <text:p>14046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Corazón no le digas a nadi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E.J. Mune, J. Castiñeira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8-24">
            <text:p>1944-08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3" office:value-type="string">
            <text:p>8075-B</text:p>
          </table:table-cell>
          <table:table-cell table:style-name="ce13" office:value-type="string">
            <text:p>1404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e va una tarde más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E. Cantore, L. Carus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8-24">
            <text:p>1944-08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3" office:value-type="string">
            <text:p>8076-A</text:p>
          </table:table-cell>
          <table:table-cell table:style-name="ce13" office:value-type="string">
            <text:p>1411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Alhucema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F. Pracánico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9-25">
            <text:p>1944-09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3" office:value-type="string">
            <text:p>8076-B</text:p>
          </table:table-cell>
          <table:table-cell table:style-name="ce13" office:value-type="string">
            <text:p>1411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Dos corazones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F. Canaro, I. Pelay</text:p>
          </table:table-cell>
          <table:table-cell table:style-name="ce32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9-25">
            <text:p>1944-09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3" office:value-type="string">
            <text:p>8077-A</text:p>
          </table:table-cell>
          <table:table-cell table:style-name="ce13" office:value-type="string">
            <text:p>1415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orrent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H. Gutiérrez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0-11">
            <text:p>1944-10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3" office:value-type="string">
            <text:p>8077-B</text:p>
          </table:table-cell>
          <table:table-cell table:style-name="ce13" office:value-type="string">
            <text:p>1415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Orient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S. Gorio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0-11">
            <text:p>1944-10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3" office:value-type="string">
            <text:p>8078-A</text:p>
          </table:table-cell>
          <table:table-cell table:style-name="ce13" office:value-type="string">
            <text:p>1421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aguacer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C. Castillo, J.G. Castill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1-14">
            <text:p>1944-11-1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3" office:value-type="string">
            <text:p>8078-B</text:p>
          </table:table-cell>
          <table:table-cell table:style-name="ce13" office:value-type="string">
            <text:p>14210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eñores, yo soy del centr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A. Baliotti, S.L.D. Adamini</text:p>
          </table:table-cell>
          <table:table-cell table:style-name="ce32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1-14">
            <text:p>1944-11-1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3" office:value-type="string">
            <text:p>8079-A</text:p>
          </table:table-cell>
          <table:table-cell table:style-name="ce13" office:value-type="string">
            <text:p>1438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Igual que un bandoneón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R. Iglesias, J.B.A. Gatt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1-03">
            <text:p>1945-01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3" office:value-type="string">
            <text:p>8079-B</text:p>
          </table:table-cell>
          <table:table-cell table:style-name="ce13" office:value-type="string">
            <text:p>1438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Florcit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Agustín Bard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1-03">
            <text:p>1945-01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3" office:value-type="string">
            <text:p>8080-A</text:p>
          </table:table-cell>
          <table:table-cell table:style-name="ce12" office:value-type="float" office:value="14493">
            <text:p>14493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o mismo que un tango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S.F. Coppola, J. Alban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3-21">
            <text:p>1945-03-2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8080-B</text:p>
          </table:table-cell>
          <table:table-cell table:style-name="ce14" office:value-type="string">
            <text:p>14494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Me quedé mirándola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V. Spina, R. Miró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3-21">
            <text:p>1945-03-2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8081-A</text:p>
          </table:table-cell>
          <table:table-cell table:style-name="ce15" office:value-type="string">
            <text:p>1467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ás allá de mi rencor</text:p>
          </table:table-cell>
          <table:table-cell table:style-name="ce32" office:value-type="string">
            <text:p>Carlos Bernal</text:p>
          </table:table-cell>
          <table:table-cell table:style-name="ce32" office:value-type="string">
            <text:p>L. Demare, J. Centeya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6-11">
            <text:p>1945-06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3" office:value-type="string">
            <text:p>8081-B</text:p>
          </table:table-cell>
          <table:table-cell table:style-name="ce16" office:value-type="string">
            <text:p>1467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Nos encontramos al pasar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R. Kaplún, J.M. Suñé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6-11">
            <text:p>1945-06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3" office:value-type="string">
            <text:p>301005-A</text:p>
          </table:table-cell>
          <table:table-cell table:style-name="ce16" office:value-type="string">
            <text:p>MAI 6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Noche de reyes</text:p>
          </table:table-cell>
          <table:table-cell table:style-name="ce32" office:value-type="string">
            <text:p>Héctor Alvarado</text:p>
          </table:table-cell>
          <table:table-cell table:style-name="ce32" office:value-type="string">
            <text:p>P.M. Maffia, J. Cur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2" office:value-type="date" office:date-value="1950-09-20">
            <text:p>1950-09-20</text:p>
          </table:table-cell>
          <table:table-cell table:style-name="ce32" office:value-type="string">
            <text:p>Change to Columbia (Odeon subsidary label) after five year recording pause</text:p>
          </table:table-cell>
          <table:table-cell table:style-name="ce5" office:value-type="string">
            <text:p>78-R.P.M. Columbia white label (CBS)</text:p>
          </table:table-cell>
          <table:table-cell table:number-columns-repeated="101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301005-B</text:p>
          </table:table-cell>
          <table:table-cell table:style-name="ce13" office:value-type="string">
            <text:p>MAI 6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Pa' mí es igual</text:p>
          </table:table-cell>
          <table:table-cell table:style-name="ce32" office:value-type="string">
            <text:p>Héctor Alvarado</text:p>
          </table:table-cell>
          <table:table-cell table:style-name="ce32" office:value-type="string">
            <text:p>L. Demare, S.R. Fugazot, A. Irusta, E. Cadícam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2" office:value-type="date" office:date-value="1950-09-20">
            <text:p>1950-09-20</text:p>
          </table:table-cell>
          <table:table-cell table:style-name="ce37" office:value-type="string">
            <text:p>Change to Columbia (Odeon subsidary label) after five year recording pause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 office:value-type="string">
            <text:p>301019-A</text:p>
          </table:table-cell>
          <table:table-cell table:style-name="ce14" office:value-type="string">
            <text:p>MAI 21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Bailongo de los domingos</text:p>
          </table:table-cell>
          <table:table-cell table:style-name="ce32" office:value-type="string">
            <text:p>Héctor Alvarado</text:p>
          </table:table-cell>
          <table:table-cell table:style-name="ce37" office:value-type="string">
            <text:p>O. Arona, F.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3" office:value-type="date" office:date-value="1951-05-09">
            <text:p>1951-05-09</text:p>
          </table:table-cell>
          <table:table-cell table:style-name="ce33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8" office:value-type="string">
            <text:p>301019-B</text:p>
          </table:table-cell>
          <table:table-cell table:style-name="ce17" office:value-type="string">
            <text:p>MAI 209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4" office:value-type="string">
            <text:p>Negro el veinte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is Petrucell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3" office:value-type="date" office:date-value="1951-05-09">
            <text:p>1951-05-09</text:p>
          </table:table-cell>
          <table:table-cell table:style-name="ce47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9" office:value-type="string">
            <text:p>301029-A</text:p>
          </table:table-cell>
          <table:table-cell table:style-name="ce18" office:value-type="string">
            <text:p>MAI 390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9" office:value-type="string">
            <text:p>El refrán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Roberto Héctor Peppe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1-09-20">
            <text:p>1951-09-20</text:p>
          </table:table-cell>
          <table:table-cell table:style-name="ce9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9" office:value-type="string">
            <text:p>301029-B</text:p>
          </table:table-cell>
          <table:table-cell table:style-name="ce18" office:value-type="string">
            <text:p>MAI 389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9" office:value-type="string">
            <text:p>Malena</text:p>
          </table:table-cell>
          <table:table-cell table:style-name="ce5" office:value-type="string">
            <text:p>Héctor Alvarado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1-09-20">
            <text:p>1951-09-20</text:p>
          </table:table-cell>
          <table:table-cell table:style-name="ce9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9" office:value-type="string">
            <text:p>301037-A</text:p>
          </table:table-cell>
          <table:table-cell table:style-name="ce18" office:value-type="string">
            <text:p>MAI 579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Rosa peregrina – Lup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Irusta, S.R. Fugazot</text:p>
          </table:table-cell>
          <table:table-cell table:style-name="ce32" office:value-type="string">
            <text:p>Valse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1-18">
            <text:p>1952-01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9" office:value-type="string">
            <text:p>301037-B</text:p>
          </table:table-cell>
          <table:table-cell table:style-name="ce18" office:value-type="string">
            <text:p>MAI 580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Mañana zarpa un barco – Dandy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, A. Irusta, S.R. Fugazot</text:p>
          </table:table-cell>
          <table:table-cell table:style-name="ce32" office:value-type="string">
            <text:p>Tango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1-18">
            <text:p>1952-01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9" office:value-type="string">
            <text:p>301049-A</text:p>
          </table:table-cell>
          <table:table-cell table:style-name="ce18" office:value-type="string">
            <text:p>MAI 699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No nos veremos más – Mañanitas de Montmartr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 – A. Navarrine</text:p>
          </table:table-cell>
          <table:table-cell table:style-name="ce32" office:value-type="string">
            <text:p>Vals – 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6-18">
            <text:p>1952-06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9" office:value-type="string">
            <text:p>301049-B</text:p>
          </table:table-cell>
          <table:table-cell table:style-name="ce18" office:value-type="string">
            <text:p>MAI 700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Preludio a mi noche triste – Mi noche trist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 – S. Castriota, P. Contursi</text:p>
          </table:table-cell>
          <table:table-cell table:style-name="ce32" office:value-type="string">
            <text:p>Tango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6-18">
            <text:p>1952-06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9" office:value-type="string">
            <text:p>PM-14051-A</text:p>
          </table:table-cell>
          <table:table-cell table:style-name="ce18" office:value-type="string">
            <text:p>MAI 1012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La casita de mis viejo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Pampa</text:p>
          </table:table-cell>
          <table:table-cell table:style-name="ce44" office:value-type="date" office:date-value="1953-01-27">
            <text:p>1953-01-27</text:p>
          </table:table-cell>
          <table:table-cell table:style-name="ce48"/>
          <table:table-cell table:style-name="ce5" office:value-type="string">
            <text:p>78-R.P.M. Pampa blue-white, 'sky over hacienda'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9" office:value-type="string">
            <text:p>PM-14051-B</text:p>
          </table:table-cell>
          <table:table-cell table:style-name="ce18" office:value-type="string">
            <text:p>MAI 1011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Humildad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Navarrine</text:p>
          </table:table-cell>
          <table:table-cell table:style-name="ce32" office:value-type="string">
            <text:p>Vals</text:p>
          </table:table-cell>
          <table:table-cell table:style-name="ce34" office:value-type="string">
            <text:p>Pampa</text:p>
          </table:table-cell>
          <table:table-cell table:style-name="ce44" office:value-type="date" office:date-value="1953-01-27">
            <text:p>1953-01-27</text:p>
          </table:table-cell>
          <table:table-cell table:style-name="ce48"/>
          <table:table-cell table:style-name="ce35" office:value-type="string">
            <text:p>78-R.P.M. Pampa blue-white, 'sky over hacienda' label</text:p>
          </table:table-cell>
          <table:table-cell table:number-columns-repeated="1011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0" office:value-type="string">
            <text:p>1001-A</text:p>
          </table:table-cell>
          <table:table-cell table:style-name="ce19"/>
          <table:table-cell table:style-name="ce25"/>
          <table:table-cell table:style-name="ce29" office:value-type="string">
            <text:p>Lucio Demare y su Orquesta Típica</text:p>
          </table:table-cell>
          <table:table-cell table:style-name="ce10" office:value-type="string">
            <text:p>Milonguero viejo</text:p>
          </table:table-cell>
          <table:table-cell table:style-name="ce10" office:value-type="string">
            <text:p>Instrumental</text:p>
          </table:table-cell>
          <table:table-cell table:style-name="ce10" office:value-type="string">
            <text:p>C. Di Sarli, E.C. Sotelo</text:p>
          </table:table-cell>
          <table:table-cell table:style-name="ce38" office:value-type="string">
            <text:p>Tango</text:p>
          </table:table-cell>
          <table:table-cell table:style-name="ce39" office:value-type="string">
            <text:p>Art-Fono</text:p>
          </table:table-cell>
          <table:table-cell table:style-name="ce45" office:value-type="string">
            <text:p>1956-00-00</text:p>
          </table:table-cell>
          <table:table-cell table:style-name="ce49" office:value-type="string">
            <text:p><text:a xlink:href="https://tango.info/product/?col=ART+-+FONO+%28Lucio+De+Mare+%22Picture+Record%22+Label%29">ART - FONO (Lucio De Mare "Picture Record" Label)</text:a>, missing from TTT-collection</text:p>
          </table:table-cell>
          <table:table-cell table:style-name="ce48" office:value-type="string">
            <text:p>78-R.P.M. Art-Fono picture record</text:p>
          </table:table-cell>
          <table:table-cell table:style-name="ce48" table:number-columns-repeated="1011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10" office:value-type="string">
            <text:p>1001-B</text:p>
          </table:table-cell>
          <table:table-cell table:style-name="ce19"/>
          <table:table-cell table:style-name="ce25"/>
          <table:table-cell table:style-name="ce29" office:value-type="string">
            <text:p>Lucio Demare y su Orquesta Típica</text:p>
          </table:table-cell>
          <table:table-cell table:style-name="ce10" office:value-type="string">
            <text:p>Dónde?</text:p>
          </table:table-cell>
          <table:table-cell table:style-name="ce10" office:value-type="string">
            <text:p>Armando Garrido</text:p>
          </table:table-cell>
          <table:table-cell table:style-name="ce10" office:value-type="string">
            <text:p>L. Demare, S.R. Fugazot, A. Irusta, A.G. Pérez</text:p>
          </table:table-cell>
          <table:table-cell table:style-name="ce38" office:value-type="string">
            <text:p>Tango</text:p>
          </table:table-cell>
          <table:table-cell table:style-name="ce39" office:value-type="string">
            <text:p>Art Fono</text:p>
          </table:table-cell>
          <table:table-cell table:style-name="ce45" office:value-type="string">
            <text:p>1956-00-00</text:p>
          </table:table-cell>
          <table:table-cell table:style-name="ce49" office:value-type="string">
            <text:p><text:a xlink:href="https://tango.info/product/?col=ART+-+FONO+%28Lucio+De+Mare+%22Picture+Record%22+Label%29">ART - FONO (Lucio De Mare "Picture Record" Label)</text:a>, missing from TTT-collection</text:p>
          </table:table-cell>
          <table:table-cell table:style-name="ce48" office:value-type="string">
            <text:p>78-R.P.M. Art-Fono picture record</text:p>
          </table:table-cell>
          <table:table-cell table:style-name="ce48" table:number-columns-repeated="101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9" office:value-type="string">
            <text:p>S-5476-A</text:p>
          </table:table-cell>
          <table:table-cell table:style-name="ce18" office:value-type="string">
            <text:p>1282/56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Orquesta Típica</text:p>
          </table:table-cell>
          <table:table-cell table:style-name="ce9" office:value-type="string">
            <text:p>Barrio de tango</text:p>
          </table:table-cell>
          <table:table-cell table:style-name="ce5" office:value-type="string">
            <text:p>Armando Garrido</text:p>
          </table:table-cell>
          <table:table-cell table:style-name="ce5" office:value-type="string">
            <text:p>A. Troilo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os TK</text:p>
          </table:table-cell>
          <table:table-cell table:style-name="ce44" office:value-type="string">
            <text:p>1956-00-00</text:p>
          </table:table-cell>
          <table:table-cell table:style-name="ce48" office:value-type="string">
            <text:p>Last 78-rpm record</text:p>
          </table:table-cell>
          <table:table-cell table:style-name="ce5" office:value-type="string">
            <text:p>78-R.P.M. Discos TK green label with black-white strobring</text:p>
          </table:table-cell>
          <table:table-cell table:number-columns-repeated="101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9" office:value-type="string">
            <text:p>S-5476-B</text:p>
          </table:table-cell>
          <table:table-cell table:style-name="ce18" office:value-type="string">
            <text:p>1283/56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Orquesta Típica</text:p>
          </table:table-cell>
          <table:table-cell table:style-name="ce9" office:value-type="string">
            <text:p>Sentimiento tanguero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 milonga</text:p>
          </table:table-cell>
          <table:table-cell table:style-name="ce34" office:value-type="string">
            <text:p>Discos TK</text:p>
          </table:table-cell>
          <table:table-cell table:style-name="ce44" office:value-type="string">
            <text:p>1956-00-00</text:p>
          </table:table-cell>
          <table:table-cell table:style-name="ce48" office:value-type="string">
            <text:p>Last 78-rpm record</text:p>
          </table:table-cell>
          <table:table-cell table:style-name="ce35" office:value-type="string">
            <text:p>78-R.P.M. Discos TK green label with black-white strobring</text:p>
          </table:table-cell>
          <table:table-cell table:number-columns-repeated="101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1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Andrajos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E.S. Discépolo, A. Martínez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2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1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Luna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Milonga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2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Confesión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E.S. Discépolo, L. Amador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2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La calle sin sueño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L. Demare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, erroneously 'sueños' on record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9" office:value-type="string">
            <text:p>10030-A</text:p>
          </table:table-cell>
          <table:table-cell table:style-name="ce18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La calle sin sueñ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9" office:value-type="string">
            <text:p>10030-A</text:p>
          </table:table-cell>
          <table:table-cell table:style-name="ce18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Mañana zarpa un barc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9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Male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Dandy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Irusta, S.R. Fugazot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Mañanitas de Montmartr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Sentimiento tanguer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u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Milonga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os mareado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unca tuvo novio</text:p>
          </table:table-cell>
          <table:table-cell table:style-name="ce5" office:value-type="string">
            <text:p>Instrumental (solo de piano)</text:p>
          </table:table-cell>
          <table:table-cell table:style-name="ce35" office:value-type="string">
            <text:p>A. Bardi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Divi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 Mora, J. De La Calle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iebla del Riachuel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Gricel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M. Mores, J.M. Contursi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, erroneously 'Grisel' on record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ostalgia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a cachil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E. Arolas, H. Polit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© 2021 TangoTimeTravel.be, part of TTT6 release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5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0:21:57.300545653</meta:creation-date>
    <dc:date>2021-05-18T15:49:17</dc:date>
    <meta:editing-duration>P64DT4H24M24S</meta:editing-duration>
    <meta:editing-cycles>540</meta:editing-cycles>
    <meta:generator>OpenOffice/4.1.8$Unix OpenOffice.org_project/418m3$Build-9803</meta:generator>
    <meta:printed-by>Jens-Ingo Brodesser</meta:printed-by>
    <meta:print-date>2021-05-14T10:20:52</meta:print-date>
    <dc:creator>Jens-Ingo Brodesser</dc:creator>
    <meta:document-statistic meta:table-count="1" meta:cell-count="1224" meta:object-count="0"/>
  </office:meta>
</office:document-meta>
</file>